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, sans-serif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7.992cm" fo:margin-left="1.005cm" table:align="left"/>
    </style:style>
    <style:style style:name="Tableau13.A" style:family="table-column">
      <style:table-column-properties style:column-width="9.71cm"/>
    </style:style>
    <style:style style:name="Tableau13.B" style:family="table-column">
      <style:table-column-properties style:column-width="1.588cm"/>
    </style:style>
    <style:style style:name="Tableau13.C" style:family="table-column">
      <style:table-column-properties style:column-width="3.016cm"/>
    </style:style>
    <style:style style:name="Tableau13.D" style:family="table-column">
      <style:table-column-properties style:column-width="3.678cm"/>
    </style:style>
    <style:style style:name="Tableau13.1" style:family="table-row">
      <style:table-row-properties style:min-row-height="1.296cm"/>
    </style:style>
    <style:style style:name="Tableau13.A1" style:family="table-cell">
      <style:table-cell-properties style:vertical-align="middle" fo:background-color="#eeeeee" style:writing-mode="page">
        <style:background-image/>
      </style:table-cell-properties>
    </style:style>
    <style:style style:name="Tableau13.B1" style:family="table-cell">
      <style:table-cell-properties style:writing-mode="page"/>
    </style:style>
    <style:style style:name="Tableau13.C1" style:family="table-cell">
      <style:table-cell-properties style:writing-mode="page"/>
    </style:style>
    <style:style style:name="Tableau13.D1" style:family="table-cell">
      <style:table-cell-properties style:writing-mode="page"/>
    </style:style>
    <style:style style:name="Tableau13.B2" style:family="table-cell">
      <style:table-cell-properties style:vertical-align="middle" fo:padding="0.097cm" fo:border="none" style:writing-mode="page"/>
    </style:style>
    <style:style style:name="Tableau13.C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3.D2" style:family="table-cell">
      <style:table-cell-properties style:vertical-align="middle" fo:padding="0.097cm" fo:border="0.5pt solid #000000" style:writing-mode="page"/>
    </style:style>
    <style:style style:name="Tableau13.B3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3.C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D3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4" style:family="table">
      <style:table-properties style:width="17.912cm" fo:margin-left="1.058cm" table:align="left"/>
    </style:style>
    <style:style style:name="Tableau14.A" style:family="table-column">
      <style:table-column-properties style:column-width="8.999cm"/>
    </style:style>
    <style:style style:name="Tableau14.B" style:family="table-column">
      <style:table-column-properties style:column-width="8.913cm"/>
    </style:style>
    <style:style style:name="Tableau14.1" style:family="table-row">
      <style:table-row-properties style:min-row-height="1.905cm"/>
    </style:style>
    <style:style style:name="Tableau14.A1" style:family="table-cell">
      <style:table-cell-properties style:vertical-align="middle" style:writing-mode="page"/>
    </style:style>
    <style:style style:name="Tableau15" style:family="table">
      <style:table-properties style:width="17.992cm" fo:margin-left="1.005cm" table:align="left"/>
    </style:style>
    <style:style style:name="Tableau15.A" style:family="table-column">
      <style:table-column-properties style:column-width="9.71cm"/>
    </style:style>
    <style:style style:name="Tableau15.B" style:family="table-column">
      <style:table-column-properties style:column-width="1.588cm"/>
    </style:style>
    <style:style style:name="Tableau15.C" style:family="table-column">
      <style:table-column-properties style:column-width="3.016cm"/>
    </style:style>
    <style:style style:name="Tableau15.D" style:family="table-column">
      <style:table-column-properties style:column-width="3.678cm"/>
    </style:style>
    <style:style style:name="Tableau15.1" style:family="table-row">
      <style:table-row-properties style:min-row-height="2.117cm"/>
    </style:style>
    <style:style style:name="Tableau15.A1" style:family="table-cell">
      <style:table-cell-properties style:vertical-align="middle" fo:background-color="#eeeeee" fo:padding="0cm" fo:border="none" style:writing-mode="page">
        <style:background-image/>
      </style:table-cell-properties>
    </style:style>
    <style:style style:name="Tableau15.B1" style:family="table-cell">
      <style:table-cell-properties fo:padding="0cm" fo:border="none" style:writing-mode="page"/>
    </style:style>
    <style:style style:name="Tableau15.C1" style:family="table-cell">
      <style:table-cell-properties fo:padding="0cm" fo:border="none" style:writing-mode="page"/>
    </style:style>
    <style:style style:name="Tableau15.D1" style:family="table-cell">
      <style:table-cell-properties fo:padding="0cm" fo:border="none" style:writing-mode="page"/>
    </style:style>
    <style:style style:name="Tableau15.B2" style:family="table-cell">
      <style:table-cell-properties style:vertical-align="middle" fo:padding="0.097cm" fo:border="none" style:writing-mode="page"/>
    </style:style>
    <style:style style:name="Tableau15.C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5.D2" style:family="table-cell">
      <style:table-cell-properties style:vertical-align="middle" fo:padding="0.097cm" fo:border="0.5pt solid #000000" style:writing-mode="page"/>
    </style:style>
    <style:style style:name="Tableau15.3" style:family="table-row">
      <style:table-row-properties style:min-row-height="1.004cm"/>
    </style:style>
    <style:style style:name="Tableau15.B3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5.C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D3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.4" style:family="table-row">
      <style:table-row-properties style:min-row-height="1.085cm"/>
    </style:style>
    <style:style style:name="Tableau15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5.5" style:family="table-row">
      <style:table-row-properties style:min-row-height="1.044cm"/>
    </style:style>
    <style:style style:name="Tableau15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6" style:family="table">
      <style:table-properties style:width="17.912cm" fo:margin-left="1.058cm" table:align="left"/>
    </style:style>
    <style:style style:name="Tableau16.A" style:family="table-column">
      <style:table-column-properties style:column-width="8.999cm"/>
    </style:style>
    <style:style style:name="Tableau16.B" style:family="table-column">
      <style:table-column-properties style:column-width="8.913cm"/>
    </style:style>
    <style:style style:name="Tableau16.1" style:family="table-row">
      <style:table-row-properties style:min-row-height="1.905cm"/>
    </style:style>
    <style:style style:name="Tableau16.A1" style:family="table-cell">
      <style:table-cell-properties style:vertical-align="middle" style:writing-mode="page"/>
    </style:style>
    <style:style style:name="Tableau17" style:family="table">
      <style:table-properties style:width="18.05cm" style:rel-width="95%" fo:margin-left="0.951cm" table:align="left" fo:background-color="transparent">
        <style:background-image/>
      </style:table-properties>
    </style:style>
    <style:style style:name="Tableau17.A" style:family="table-column">
      <style:table-column-properties style:column-width="6.757cm" style:rel-column-width="3831*"/>
    </style:style>
    <style:style style:name="Tableau17.B" style:family="table-column">
      <style:table-column-properties style:column-width="11.292cm" style:rel-column-width="6402*"/>
    </style:style>
    <style:style style:name="Tableau17.1" style:family="table-row">
      <style:table-row-properties style:min-row-height="1.905cm" fo:background-color="transparent">
        <style:background-image/>
      </style:table-row-properties>
    </style:style>
    <style:style style:name="Tableau17.A1" style:family="table-cell">
      <style:table-cell-properties style:vertical-align="middle" style:writing-mode="page"/>
    </style:style>
    <style:style style:name="Tableau17.B1" style:family="table-cell">
      <style:table-cell-properties style:vertical-align="" style:writing-mode="page"/>
    </style:style>
    <style:style style:name="P1" style:family="paragraph" style:parent-style-name="Heading_20_1">
      <style:text-properties officeooo:paragraph-rsid="0059e986"/>
    </style:style>
    <style:style style:name="P2" style:family="paragraph" style:parent-style-name="Text_20_body">
      <style:text-properties style:font-name="Liberation Sans" officeooo:paragraph-rsid="0059e986"/>
    </style:style>
    <style:style style:name="P3" style:family="paragraph" style:parent-style-name="Heading_20_2">
      <style:text-properties officeooo:paragraph-rsid="0059e986"/>
    </style:style>
    <style:style style:name="P4" style:family="paragraph" style:parent-style-name="Standard">
      <style:text-properties officeooo:paragraph-rsid="0059e986"/>
    </style:style>
    <style:style style:name="P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ext_20_body">
      <style:text-properties officeooo:paragraph-rsid="0059e986"/>
    </style:style>
    <style:style style:name="P7" style:family="paragraph" style:parent-style-name="Standard">
      <style:text-properties style:font-name="Liberation Sans" officeooo:paragraph-rsid="0059e986"/>
    </style:style>
    <style:style style:name="P8" style:family="paragraph" style:parent-style-name="Standard">
      <style:text-properties style:font-name="Liberation Sans" officeooo:rsid="005e5396" officeooo:paragraph-rsid="0059e986"/>
    </style:style>
    <style:style style:name="P9" style:family="paragraph" style:parent-style-name="Standard">
      <style:text-properties style:font-name="Liberation Sans" fo:font-weight="normal" officeooo:paragraph-rsid="0059e986" style:font-weight-asian="normal" style:font-weight-complex="normal"/>
    </style:style>
    <style:style style:name="P10" style:family="paragraph" style:parent-style-name="Standard">
      <style:text-properties style:font-name="Liberation Sans" officeooo:rsid="005a495b" officeooo:paragraph-rsid="0059e986"/>
    </style:style>
    <style:style style:name="P11" style:family="paragraph" style:parent-style-name="Heading_20_2">
      <style:paragraph-properties fo:break-before="page"/>
      <style:text-properties officeooo:paragraph-rsid="0059e986"/>
    </style:style>
    <style:style style:name="P12" style:family="paragraph" style:parent-style-name="Standard">
      <style:paragraph-properties fo:text-align="start" style:justify-single-word="false"/>
      <style:text-properties style:font-name="Liberation Sans2" fo:font-size="16pt" officeooo:paragraph-rsid="0059e986"/>
    </style:style>
    <style:style style:name="P13" style:family="paragraph" style:parent-style-name="Table_20_Contents">
      <style:paragraph-properties fo:margin-top="0cm" fo:margin-bottom="0.499cm" style:contextual-spacing="false"/>
      <style:text-properties officeooo:paragraph-rsid="0059e986"/>
    </style:style>
    <style:style style:name="P14" style:family="paragraph" style:parent-style-name="Table_20_Contents">
      <style:paragraph-properties fo:margin-top="0cm" fo:margin-bottom="0cm" style:contextual-spacing="false"/>
      <style:text-properties officeooo:paragraph-rsid="0059e986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59e986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ans" officeooo:paragraph-rsid="0059e986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iberation Sans" officeooo:paragraph-rsid="0059e986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8000" loext:opacity="100%" style:font-name="Liberation Sans" fo:font-size="16pt" officeooo:paragraph-rsid="0059e986" style:font-size-asian="16pt" style:font-size-complex="16pt"/>
    </style:style>
    <style:style style:name="P19" style:family="paragraph" style:parent-style-name="Standard">
      <style:text-properties style:font-name="Liberation Sans" fo:language="en" fo:country="GB" officeooo:paragraph-rsid="0059e986"/>
    </style:style>
    <style:style style:name="P20" style:family="paragraph" style:parent-style-name="Standard">
      <style:text-properties fo:color="#008000" loext:opacity="100%" style:font-name="Liberation Sans" fo:font-size="16pt" officeooo:rsid="005c6d24" officeooo:paragraph-rsid="0059e986" style:font-size-asian="16pt" style:font-size-complex="16pt"/>
    </style:style>
    <style:style style:name="P21" style:family="paragraph" style:parent-style-name="Heading_20_4">
      <style:paragraph-properties fo:margin-top="0cm" fo:margin-bottom="0.4cm" style:contextual-spacing="false"/>
      <style:text-properties officeooo:paragraph-rsid="0059e986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officeooo:paragraph-rsid="0059e986"/>
    </style:style>
    <style:style style:name="P23" style:family="paragraph" style:parent-style-name="Standard">
      <style:paragraph-properties fo:text-align="center" style:justify-single-word="false"/>
      <style:text-properties officeooo:paragraph-rsid="0059e986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 style:parent-style-name="Standard">
      <style:text-properties style:font-name="Liberation Sans" fo:font-size="16pt" officeooo:paragraph-rsid="0059e986" style:font-size-asian="16pt" style:font-size-complex="16pt"/>
    </style:style>
    <style:style style:name="P29" style:family="paragraph" style:parent-style-name="Standard">
      <style:text-properties style:font-name="Liberation Sans" fo:font-size="16pt" fo:language="en" fo:country="GB" officeooo:paragraph-rsid="0059e986" style:font-size-asian="16pt" style:font-size-complex="16pt"/>
    </style:style>
    <style:style style:name="P30" style:family="paragraph" style:parent-style-name="Standard">
      <style:paragraph-properties fo:text-align="start" style:justify-single-word="false"/>
      <style:text-properties fo:color="#ff0000" loext:opacity="100%" officeooo:paragraph-rsid="0059e986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text-position="0% 100%" style:font-name="Liberation Sans" officeooo:rsid="0105e963" officeooo:paragraph-rsid="0059e986"/>
    </style:style>
    <style:style style:name="P39" style:family="paragraph" style:parent-style-name="Standard">
      <style:text-properties style:text-position="0% 100%" style:font-name="Liberation Sans" fo:font-size="16pt" style:text-underline-style="none" fo:font-weight="normal" officeooo:rsid="0108be6b" officeooo:paragraph-rsid="0059e986" style:font-weight-asian="bold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position="0% 100%" style:font-name="Liberation Sans" fo:font-size="16pt" style:text-underline-style="none" fo:font-weight="normal" officeooo:rsid="0108be6b" officeooo:paragraph-rsid="0059e986" style:font-weight-asian="bold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text-position="0% 100%" style:font-name="Liberation Sans" fo:font-size="16pt" style:text-underline-style="none" fo:font-weight="normal" officeooo:rsid="0108be6b" officeooo:paragraph-rsid="0059e986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paragraph-rsid="0059e986"/>
    </style:style>
    <style:style style:name="T1" style:family="text">
      <style:text-properties officeooo:rsid="00332912"/>
    </style:style>
    <style:style style:name="T2" style:family="text">
      <style:text-properties style:text-position="super 58%" officeooo:rsid="00332912"/>
    </style:style>
    <style:style style:name="T3" style:family="text">
      <style:text-properties officeooo:rsid="00589b76"/>
    </style:style>
    <style:style style:name="T4" style:family="text">
      <style:text-properties officeooo:rsid="005a495b"/>
    </style:style>
    <style:style style:name="T5" style:family="text">
      <style:text-properties officeooo:rsid="005abd74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sub 58%" fo:font-size="18pt" fo:font-style="normal" fo:text-shadow="none" style:text-underline-style="none" fo:font-weight="normal" officeooo:rsid="00114328" style:letter-kerning="true" style:font-size-asian="18pt" style:font-style-asian="normal" style:font-weight-asian="normal" style:text-emphasize="none"/>
    </style:style>
    <style:style style:name="T8" style:family="text">
      <style:text-properties style:text-position="sub 58%" fo:font-size="16pt" style:text-underline-style="none" fo:font-weight="normal" officeooo:rsid="00c8c2d8" style:font-weight-asian="bold" style:font-weight-complex="bold"/>
    </style:style>
    <style:style style:name="T9" style:family="text">
      <style:text-properties fo:language="en" fo:country="GB"/>
    </style:style>
    <style:style style:name="T10" style:family="text">
      <style:text-properties style:text-position="sub 58%" fo:language="en" fo:country="GB" officeooo:rsid="00114328"/>
    </style:style>
    <style:style style:name="T11" style:family="text">
      <style:text-properties fo:language="en" fo:country="GB" officeooo:rsid="00c8c2d8"/>
    </style:style>
    <style:style style:name="T12" style:family="text">
      <style:text-properties style:text-position="sub 58%" fo:font-size="16pt" fo:language="en" fo:country="GB" style:text-underline-style="none" fo:font-weight="normal" officeooo:rsid="00c8c2d8" style:font-weight-asian="bold" style:font-weight-complex="bold"/>
    </style:style>
    <style:style style:name="T13" style:family="text">
      <style:text-properties style:text-position="0% 100%" fo:language="en" fo:country="GB"/>
    </style:style>
    <style:style style:name="T14" style:family="text">
      <style:text-properties style:text-position="0% 100%" fo:language="en" fo:country="GB" officeooo:rsid="00321d7e"/>
    </style:style>
    <style:style style:name="T15" style:family="text">
      <style:text-properties style:text-position="sub 58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position="sub 58%" officeooo:rsid="00114328"/>
    </style:style>
    <style:style style:name="T19" style:family="text">
      <style:text-properties style:text-position="0% 100%" fo:language="en" fo:country="GB" officeooo:rsid="00114328"/>
    </style:style>
    <style:style style:name="T20" style:family="text">
      <style:text-properties style:text-position="sub 58%" fo:language="en" fo:country="GB"/>
    </style:style>
    <style:style style:name="T21" style:family="text">
      <style:text-properties fo:text-shadow="none" officeooo:rsid="0016ce39"/>
    </style:style>
    <style:style style:name="T22" style:family="text">
      <style:text-properties fo:text-shadow="none"/>
    </style:style>
    <style:style style:name="T23" style:family="text">
      <style:text-properties style:text-position="0% 100%" officeooo:rsid="00248452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underline-style="none" fo:font-weight="normal" officeooo:rsid="0146c743" style:font-weight-asian="bold" style:font-weight-complex="bold"/>
    </style:style>
    <style:style style:name="T28" style:family="text">
      <style:text-properties style:text-underline-style="none" fo:font-weight="normal" style:font-weight-asian="bold" style:font-weight-complex="bold"/>
    </style:style>
    <style:style style:name="T29" style:family="text">
      <style:text-properties style:text-position="sub 58%" fo:font-size="16pt" style:text-underline-style="none" fo:font-weight="normal" officeooo:rsid="0108be6b" style:font-weight-asian="bold" style:font-weight-complex="bold"/>
    </style:style>
    <style:style style:name="T30" style:family="text">
      <style:text-properties fo:font-size="16pt" style:text-underline-style="none" fo:font-weight="normal" officeooo:rsid="0108be6b" style:font-weight-asian="bold" style:font-weight-complex="bold"/>
    </style:style>
    <style:style style:name="T31" style:family="text">
      <style:text-properties fo:font-size="16pt" style:text-underline-style="none" fo:font-weight="normal" officeooo:rsid="010cf178" style:font-weight-asian="bold" style:font-weight-complex="bol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ff0000" draw:marker-start="" draw:marker-start-width="0.275cm" draw:marker-start-center="false" draw:marker-end="Short_20_line_20_Arrow" draw:marker-end-width="0.499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4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49cm" fo:min-width="0.30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1.199cm" fo:min-width="4.23cm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89cm" fo:min-width="0.19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49cm" fo:min-width="0.259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464cm" fo:min-width="1.0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style:writing-mode="lr-tb" loext:decorative="false" style:run-through="foreground"/>
    </style:style>
    <style:style style:name="gr19" style:family="graphic">
      <style:graphic-properties draw:stroke="solid" draw:stroke-dash="Dashed_20__28_var_29__20_5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801cm" fo:min-width="3.75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 loext:decorative="false" style:run-through="foreground"/>
    </style:style>
    <style:style style:name="gr20" style:family="graphic">
      <style:graphic-properties draw:stroke="solid" draw:stroke-dash="Dashed_20__28_var_29__20_5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803cm" fo:min-width="3.75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 loext:decorative="false" style:run-through="foreground"/>
    </style:style>
    <style:style style:name="gr21" style:family="graphic">
      <style:graphic-properties draw:stroke="solid" draw:stroke-dash="Dashed_20__28_var_29__20_60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" style:family="graphic">
      <style:graphic-properties draw:stroke="solid" draw:stroke-dash="Dashed_20__28_var_29__20_61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3" style:family="graphic">
      <style:graphic-properties draw:stroke="solid" draw:stroke-dash="Dashed_20__28_var_29__20_62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4" style:family="graphic">
      <style:graphic-properties draw:stroke="none" draw:stroke-dash="Dashed_20__28_var_29__20_63" svg:stroke-width="0.049cm" svg:stroke-color="#3465af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5" style:family="graphic">
      <style:graphic-properties draw:stroke="solid" draw:stroke-dash="Dashed_20__28_var_29__20_6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6" style:family="graphic">
      <style:graphic-properties draw:stroke="solid" draw:stroke-dash="Dashed_20__28_var_29__20_6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7" style:family="graphic">
      <style:graphic-properties draw:stroke="solid" draw:stroke-dash="Dashed_20__28_var_29__20_66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8" style:family="graphic">
      <style:graphic-properties draw:stroke="solid" draw:stroke-dash="Dashed_20__28_var_29__20_67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9" style:family="graphic">
      <style:graphic-properties draw:stroke="solid" draw:stroke-dash="Dashed_20__28_var_29__20_68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0" style:family="graphic">
      <style:graphic-properties draw:stroke="none" draw:stroke-dash="Dashed_20__28_var_29__20_69" svg:stroke-width="0.049cm" svg:stroke-color="#3465af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1" style:family="graphic">
      <style:graphic-properties draw:stroke="solid" draw:stroke-dash="Dashed_20__28_var_29__20_70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2" style:family="graphic">
      <style:graphic-properties draw:stroke="solid" draw:stroke-dash="Dashed_20__28_var_29__20_71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3" style:family="graphic">
      <style:graphic-properties draw:stroke="solid" draw:stroke-dash="Dashed_20__28_var_29__20_72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2cm" fo:min-width="0.3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solid" svg:stroke-width="0.06cm" svg:stroke-color="#000000" draw:marker-start="" draw:marker-start-width="0.245cm" draw:marker-start-center="false" draw:marker-end="" draw:marker-end-width="0.245cm" draw:marker-end-center="false" draw:fill="solid" draw:fill-color="#000000" draw:textarea-horizontal-align="center" draw:textarea-vertical-align="middle" fo:padding-top="0.155cm" fo:padding-bottom="0.155cm" fo:padding-left="0.28cm" fo:padding-right="0.28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4cm" fo:min-width="0.5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5cm" fo:min-width="0.5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5cm" fo:min-width="0.56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4</text:span><text:span text:style-name="T2">ème</text:span><text:span text:style-name="T1"><text:tab/></text:span>Chapitre 2 : L'intensité électriqu<text:span text:style-name="T3">e<text:tab/><text:tab/>Thème 3</text:span></text:h>
      <text:p text:style-name="P2"/>
      <text:h text:style-name="P3" text:outline-level="2">L’intensité électrique</text:h>
      <text:p text:style-name="P4"><draw:g text:anchor-type="as-char" draw:z-index="0" draw:name="Objet de groupe 1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4cm" svg:x2="19cm" svg:y2="0.4cm"><text:p/></draw:line><draw:line draw:style-name="gr5" draw:text-style-name="P5" svg:x1="0cm" svg:y1="0.2cm" svg:x2="19cm" svg:y2="0.2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1cm" svg:x2="19cm" svg:y2="1.61cm"><text:p/></draw:line><draw:line draw:style-name="gr5" draw:text-style-name="P5" svg:x1="0cm" svg:y1="1.41cm" svg:x2="19cm" svg:y2="1.41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1cm" svg:x2="0.018cm" svg:y2="2.41cm"><text:p/></draw:line><draw:line draw:style-name="gr3" draw:text-style-name="P5" svg:x1="0.8cm" svg:y1="1.61cm" svg:x2="0.8cm" svg:y2="2.41cm"><text:p/></draw:line><draw:line draw:style-name="gr3" draw:text-style-name="P5" svg:x1="2.417cm" svg:y1="1.61cm" svg:x2="2.417cm" svg:y2="2.41cm"><text:p/></draw:line><draw:line draw:style-name="gr3" draw:text-style-name="P5" svg:x1="3.216cm" svg:y1="1.61cm" svg:x2="3.216cm" svg:y2="2.41cm"><text:p/></draw:line><draw:line draw:style-name="gr3" draw:text-style-name="P5" svg:x1="4.016cm" svg:y1="1.61cm" svg:x2="4.016cm" svg:y2="2.41cm"><text:p/></draw:line><draw:line draw:style-name="gr3" draw:text-style-name="P5" svg:x1="4.815cm" svg:y1="1.61cm" svg:x2="4.815cm" svg:y2="2.41cm"><text:p/></draw:line><draw:line draw:style-name="gr3" draw:text-style-name="P5" svg:x1="5.614cm" svg:y1="1.61cm" svg:x2="5.614cm" svg:y2="2.41cm"><text:p/></draw:line><draw:line draw:style-name="gr3" draw:text-style-name="P5" svg:x1="6.414cm" svg:y1="1.61cm" svg:x2="6.414cm" svg:y2="2.41cm"><text:p/></draw:line><draw:line draw:style-name="gr3" draw:text-style-name="P5" svg:x1="7.213cm" svg:y1="1.61cm" svg:x2="7.213cm" svg:y2="2.41cm"><text:p/></draw:line><draw:line draw:style-name="gr3" draw:text-style-name="P5" svg:x1="8.012cm" svg:y1="1.61cm" svg:x2="8.012cm" svg:y2="2.41cm"><text:p/></draw:line><draw:line draw:style-name="gr3" draw:text-style-name="P5" svg:x1="8.812cm" svg:y1="1.61cm" svg:x2="8.812cm" svg:y2="2.41cm"><text:p/></draw:line><draw:line draw:style-name="gr3" draw:text-style-name="P5" svg:x1="9.61cm" svg:y1="1.61cm" svg:x2="9.61cm" svg:y2="2.41cm"><text:p/></draw:line><draw:line draw:style-name="gr3" draw:text-style-name="P5" svg:x1="10.409cm" svg:y1="1.61cm" svg:x2="10.409cm" svg:y2="2.41cm"><text:p/></draw:line><draw:line draw:style-name="gr3" draw:text-style-name="P5" svg:x1="11.209cm" svg:y1="1.61cm" svg:x2="11.209cm" svg:y2="2.41cm"><text:p/></draw:line><draw:line draw:style-name="gr3" draw:text-style-name="P5" svg:x1="12.008cm" svg:y1="1.61cm" svg:x2="12.008cm" svg:y2="2.41cm"><text:p/></draw:line><draw:line draw:style-name="gr3" draw:text-style-name="P5" svg:x1="12.807cm" svg:y1="1.61cm" svg:x2="12.807cm" svg:y2="2.41cm"><text:p/></draw:line><draw:line draw:style-name="gr3" draw:text-style-name="P5" svg:x1="13.606cm" svg:y1="1.61cm" svg:x2="13.606cm" svg:y2="2.41cm"><text:p/></draw:line><draw:line draw:style-name="gr3" draw:text-style-name="P5" svg:x1="14.406cm" svg:y1="1.61cm" svg:x2="14.406cm" svg:y2="2.41cm"><text:p/></draw:line><draw:line draw:style-name="gr3" draw:text-style-name="P5" svg:x1="15.205cm" svg:y1="1.61cm" svg:x2="15.205cm" svg:y2="2.41cm"><text:p/></draw:line><draw:line draw:style-name="gr3" draw:text-style-name="P5" svg:x1="16.004cm" svg:y1="1.61cm" svg:x2="16.004cm" svg:y2="2.41cm"><text:p/></draw:line><draw:line draw:style-name="gr3" draw:text-style-name="P5" svg:x1="16.804cm" svg:y1="1.61cm" svg:x2="16.804cm" svg:y2="2.41cm"><text:p/></draw:line><draw:line draw:style-name="gr3" draw:text-style-name="P5" svg:x1="17.603cm" svg:y1="1.61cm" svg:x2="17.603cm" svg:y2="2.41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1cm" svg:x2="1.6cm" svg:y2="2.41cm"><text:p/></draw:line><draw:line draw:style-name="gr3" draw:text-style-name="P5" svg:x1="18.404cm" svg:y1="1.61cm" svg:x2="18.404cm" svg:y2="2.41cm"><text:p/></draw:line></draw:g><draw:g draw:style-name="gr2"><draw:line draw:style-name="gr3" draw:text-style-name="P5" svg:x1="0.018cm" svg:y1="2.42cm" svg:x2="0.018cm" svg:y2="3.22cm"><text:p/></draw:line><draw:line draw:style-name="gr3" draw:text-style-name="P5" svg:x1="0.8cm" svg:y1="2.42cm" svg:x2="0.8cm" svg:y2="3.22cm"><text:p/></draw:line><draw:line draw:style-name="gr3" draw:text-style-name="P5" svg:x1="2.417cm" svg:y1="2.42cm" svg:x2="2.417cm" svg:y2="3.22cm"><text:p/></draw:line><draw:line draw:style-name="gr3" draw:text-style-name="P5" svg:x1="3.216cm" svg:y1="2.42cm" svg:x2="3.216cm" svg:y2="3.22cm"><text:p/></draw:line><draw:line draw:style-name="gr3" draw:text-style-name="P5" svg:x1="4.016cm" svg:y1="2.42cm" svg:x2="4.016cm" svg:y2="3.22cm"><text:p/></draw:line><draw:line draw:style-name="gr3" draw:text-style-name="P5" svg:x1="4.815cm" svg:y1="2.42cm" svg:x2="4.815cm" svg:y2="3.22cm"><text:p/></draw:line><draw:line draw:style-name="gr3" draw:text-style-name="P5" svg:x1="5.614cm" svg:y1="2.42cm" svg:x2="5.614cm" svg:y2="3.22cm"><text:p/></draw:line><draw:line draw:style-name="gr3" draw:text-style-name="P5" svg:x1="6.414cm" svg:y1="2.42cm" svg:x2="6.414cm" svg:y2="3.22cm"><text:p/></draw:line><draw:line draw:style-name="gr3" draw:text-style-name="P5" svg:x1="7.213cm" svg:y1="2.42cm" svg:x2="7.213cm" svg:y2="3.22cm"><text:p/></draw:line><draw:line draw:style-name="gr3" draw:text-style-name="P5" svg:x1="8.012cm" svg:y1="2.42cm" svg:x2="8.012cm" svg:y2="3.22cm"><text:p/></draw:line><draw:line draw:style-name="gr3" draw:text-style-name="P5" svg:x1="8.812cm" svg:y1="2.42cm" svg:x2="8.812cm" svg:y2="3.22cm"><text:p/></draw:line><draw:line draw:style-name="gr3" draw:text-style-name="P5" svg:x1="9.61cm" svg:y1="2.42cm" svg:x2="9.61cm" svg:y2="3.22cm"><text:p/></draw:line><draw:line draw:style-name="gr3" draw:text-style-name="P5" svg:x1="10.409cm" svg:y1="2.42cm" svg:x2="10.409cm" svg:y2="3.22cm"><text:p/></draw:line><draw:line draw:style-name="gr3" draw:text-style-name="P5" svg:x1="11.209cm" svg:y1="2.42cm" svg:x2="11.209cm" svg:y2="3.22cm"><text:p/></draw:line><draw:line draw:style-name="gr3" draw:text-style-name="P5" svg:x1="12.008cm" svg:y1="2.42cm" svg:x2="12.008cm" svg:y2="3.22cm"><text:p/></draw:line><draw:line draw:style-name="gr3" draw:text-style-name="P5" svg:x1="12.807cm" svg:y1="2.42cm" svg:x2="12.807cm" svg:y2="3.22cm"><text:p/></draw:line><draw:line draw:style-name="gr3" draw:text-style-name="P5" svg:x1="13.606cm" svg:y1="2.42cm" svg:x2="13.606cm" svg:y2="3.22cm"><text:p/></draw:line><draw:line draw:style-name="gr3" draw:text-style-name="P5" svg:x1="14.406cm" svg:y1="2.42cm" svg:x2="14.406cm" svg:y2="3.22cm"><text:p/></draw:line><draw:line draw:style-name="gr3" draw:text-style-name="P5" svg:x1="15.205cm" svg:y1="2.42cm" svg:x2="15.205cm" svg:y2="3.22cm"><text:p/></draw:line><draw:line draw:style-name="gr3" draw:text-style-name="P5" svg:x1="16.004cm" svg:y1="2.42cm" svg:x2="16.004cm" svg:y2="3.22cm"><text:p/></draw:line><draw:line draw:style-name="gr3" draw:text-style-name="P5" svg:x1="16.804cm" svg:y1="2.42cm" svg:x2="16.804cm" svg:y2="3.22cm"><text:p/></draw:line><draw:line draw:style-name="gr3" draw:text-style-name="P5" svg:x1="17.603cm" svg:y1="2.42cm" svg:x2="17.603cm" svg:y2="3.22cm"><text:p/></draw:line><draw:line draw:style-name="gr4" draw:text-style-name="P5" svg:x1="0cm" svg:y1="3.22cm" svg:x2="19cm" svg:y2="3.22cm"><text:p/></draw:line><draw:line draw:style-name="gr5" draw:text-style-name="P5" svg:x1="0cm" svg:y1="3.02cm" svg:x2="19cm" svg:y2="3.02cm"><text:p/></draw:line><draw:line draw:style-name="gr5" draw:text-style-name="P5" svg:x1="0cm" svg:y1="2.819cm" svg:x2="19cm" svg:y2="2.819cm"><text:p/></draw:line><draw:line draw:style-name="gr5" draw:text-style-name="P5" svg:x1="0cm" svg:y1="2.62cm" svg:x2="19cm" svg:y2="2.62cm"><text:p/></draw:line><draw:line draw:style-name="gr6" draw:text-style-name="P5" svg:x1="1.6cm" svg:y1="2.42cm" svg:x2="1.6cm" svg:y2="3.22cm"><text:p/></draw:line><draw:line draw:style-name="gr3" draw:text-style-name="P5" svg:x1="18.404cm" svg:y1="2.42cm" svg:x2="18.404cm" svg:y2="3.22cm"><text:p/></draw:line></draw:g><draw:g draw:style-name="gr2"><draw:line draw:style-name="gr3" draw:text-style-name="P5" svg:x1="0.018cm" svg:y1="3.21cm" svg:x2="0.018cm" svg:y2="4.01cm"><text:p/></draw:line><draw:line draw:style-name="gr3" draw:text-style-name="P5" svg:x1="0.8cm" svg:y1="3.21cm" svg:x2="0.8cm" svg:y2="4.01cm"><text:p/></draw:line><draw:line draw:style-name="gr3" draw:text-style-name="P5" svg:x1="2.417cm" svg:y1="3.21cm" svg:x2="2.417cm" svg:y2="4.01cm"><text:p/></draw:line><draw:line draw:style-name="gr3" draw:text-style-name="P5" svg:x1="3.216cm" svg:y1="3.21cm" svg:x2="3.216cm" svg:y2="4.01cm"><text:p/></draw:line><draw:line draw:style-name="gr3" draw:text-style-name="P5" svg:x1="4.016cm" svg:y1="3.21cm" svg:x2="4.016cm" svg:y2="4.01cm"><text:p/></draw:line><draw:line draw:style-name="gr3" draw:text-style-name="P5" svg:x1="4.815cm" svg:y1="3.21cm" svg:x2="4.815cm" svg:y2="4.01cm"><text:p/></draw:line><draw:line draw:style-name="gr3" draw:text-style-name="P5" svg:x1="5.614cm" svg:y1="3.21cm" svg:x2="5.614cm" svg:y2="4.01cm"><text:p/></draw:line><draw:line draw:style-name="gr3" draw:text-style-name="P5" svg:x1="6.414cm" svg:y1="3.21cm" svg:x2="6.414cm" svg:y2="4.01cm"><text:p/></draw:line><draw:line draw:style-name="gr3" draw:text-style-name="P5" svg:x1="7.213cm" svg:y1="3.21cm" svg:x2="7.213cm" svg:y2="4.01cm"><text:p/></draw:line><draw:line draw:style-name="gr3" draw:text-style-name="P5" svg:x1="8.012cm" svg:y1="3.21cm" svg:x2="8.012cm" svg:y2="4.01cm"><text:p/></draw:line><draw:line draw:style-name="gr3" draw:text-style-name="P5" svg:x1="8.812cm" svg:y1="3.21cm" svg:x2="8.812cm" svg:y2="4.01cm"><text:p/></draw:line><draw:line draw:style-name="gr3" draw:text-style-name="P5" svg:x1="9.61cm" svg:y1="3.21cm" svg:x2="9.61cm" svg:y2="4.01cm"><text:p/></draw:line><draw:line draw:style-name="gr3" draw:text-style-name="P5" svg:x1="10.409cm" svg:y1="3.21cm" svg:x2="10.409cm" svg:y2="4.01cm"><text:p/></draw:line><draw:line draw:style-name="gr3" draw:text-style-name="P5" svg:x1="11.209cm" svg:y1="3.21cm" svg:x2="11.209cm" svg:y2="4.01cm"><text:p/></draw:line><draw:line draw:style-name="gr3" draw:text-style-name="P5" svg:x1="12.008cm" svg:y1="3.21cm" svg:x2="12.008cm" svg:y2="4.01cm"><text:p/></draw:line><draw:line draw:style-name="gr3" draw:text-style-name="P5" svg:x1="12.807cm" svg:y1="3.21cm" svg:x2="12.807cm" svg:y2="4.01cm"><text:p/></draw:line><draw:line draw:style-name="gr3" draw:text-style-name="P5" svg:x1="13.606cm" svg:y1="3.21cm" svg:x2="13.606cm" svg:y2="4.01cm"><text:p/></draw:line><draw:line draw:style-name="gr3" draw:text-style-name="P5" svg:x1="14.406cm" svg:y1="3.21cm" svg:x2="14.406cm" svg:y2="4.01cm"><text:p/></draw:line><draw:line draw:style-name="gr3" draw:text-style-name="P5" svg:x1="15.205cm" svg:y1="3.21cm" svg:x2="15.205cm" svg:y2="4.01cm"><text:p/></draw:line><draw:line draw:style-name="gr3" draw:text-style-name="P5" svg:x1="16.004cm" svg:y1="3.21cm" svg:x2="16.004cm" svg:y2="4.01cm"><text:p/></draw:line><draw:line draw:style-name="gr3" draw:text-style-name="P5" svg:x1="16.804cm" svg:y1="3.21cm" svg:x2="16.804cm" svg:y2="4.01cm"><text:p/></draw:line><draw:line draw:style-name="gr3" draw:text-style-name="P5" svg:x1="17.603cm" svg:y1="3.21cm" svg:x2="17.603cm" svg:y2="4.01cm"><text:p/></draw:line><draw:line draw:style-name="gr4" draw:text-style-name="P5" svg:x1="0cm" svg:y1="4.01cm" svg:x2="19cm" svg:y2="4.01cm"><text:p/></draw:line><draw:line draw:style-name="gr5" draw:text-style-name="P5" svg:x1="0cm" svg:y1="3.81cm" svg:x2="19cm" svg:y2="3.81cm"><text:p/></draw:line><draw:line draw:style-name="gr5" draw:text-style-name="P5" svg:x1="0cm" svg:y1="3.61cm" svg:x2="19cm" svg:y2="3.61cm"><text:p/></draw:line><draw:line draw:style-name="gr5" draw:text-style-name="P5" svg:x1="0cm" svg:y1="3.41cm" svg:x2="19cm" svg:y2="3.41cm"><text:p/></draw:line><draw:line draw:style-name="gr6" draw:text-style-name="P5" svg:x1="1.6cm" svg:y1="3.21cm" svg:x2="1.6cm" svg:y2="4.01cm"><text:p/></draw:line><draw:line draw:style-name="gr3" draw:text-style-name="P5" svg:x1="18.404cm" svg:y1="3.21cm" svg:x2="18.404cm" svg:y2="4.01cm"><text:p/></draw:line></draw:g><draw:g draw:style-name="gr2"><draw:line draw:style-name="gr3" draw:text-style-name="P5" svg:x1="0.018cm" svg:y1="4.01cm" svg:x2="0.018cm" svg:y2="4.81cm"><text:p/></draw:line><draw:line draw:style-name="gr3" draw:text-style-name="P5" svg:x1="0.8cm" svg:y1="4.01cm" svg:x2="0.8cm" svg:y2="4.81cm"><text:p/></draw:line><draw:line draw:style-name="gr3" draw:text-style-name="P5" svg:x1="2.417cm" svg:y1="4.01cm" svg:x2="2.417cm" svg:y2="4.81cm"><text:p/></draw:line><draw:line draw:style-name="gr3" draw:text-style-name="P5" svg:x1="3.216cm" svg:y1="4.01cm" svg:x2="3.216cm" svg:y2="4.81cm"><text:p/></draw:line><draw:line draw:style-name="gr3" draw:text-style-name="P5" svg:x1="4.016cm" svg:y1="4.01cm" svg:x2="4.016cm" svg:y2="4.81cm"><text:p/></draw:line><draw:line draw:style-name="gr3" draw:text-style-name="P5" svg:x1="4.815cm" svg:y1="4.01cm" svg:x2="4.815cm" svg:y2="4.81cm"><text:p/></draw:line><draw:line draw:style-name="gr3" draw:text-style-name="P5" svg:x1="5.614cm" svg:y1="4.01cm" svg:x2="5.614cm" svg:y2="4.81cm"><text:p/></draw:line><draw:line draw:style-name="gr3" draw:text-style-name="P5" svg:x1="6.414cm" svg:y1="4.01cm" svg:x2="6.414cm" svg:y2="4.81cm"><text:p/></draw:line><draw:line draw:style-name="gr3" draw:text-style-name="P5" svg:x1="7.213cm" svg:y1="4.01cm" svg:x2="7.213cm" svg:y2="4.81cm"><text:p/></draw:line><draw:line draw:style-name="gr3" draw:text-style-name="P5" svg:x1="8.012cm" svg:y1="4.01cm" svg:x2="8.012cm" svg:y2="4.81cm"><text:p/></draw:line><draw:line draw:style-name="gr3" draw:text-style-name="P5" svg:x1="8.812cm" svg:y1="4.01cm" svg:x2="8.812cm" svg:y2="4.81cm"><text:p/></draw:line><draw:line draw:style-name="gr3" draw:text-style-name="P5" svg:x1="9.61cm" svg:y1="4.01cm" svg:x2="9.61cm" svg:y2="4.81cm"><text:p/></draw:line><draw:line draw:style-name="gr3" draw:text-style-name="P5" svg:x1="10.409cm" svg:y1="4.01cm" svg:x2="10.409cm" svg:y2="4.81cm"><text:p/></draw:line><draw:line draw:style-name="gr3" draw:text-style-name="P5" svg:x1="11.209cm" svg:y1="4.01cm" svg:x2="11.209cm" svg:y2="4.81cm"><text:p/></draw:line><draw:line draw:style-name="gr3" draw:text-style-name="P5" svg:x1="12.008cm" svg:y1="4.01cm" svg:x2="12.008cm" svg:y2="4.81cm"><text:p/></draw:line><draw:line draw:style-name="gr3" draw:text-style-name="P5" svg:x1="12.807cm" svg:y1="4.01cm" svg:x2="12.807cm" svg:y2="4.81cm"><text:p/></draw:line><draw:line draw:style-name="gr3" draw:text-style-name="P5" svg:x1="13.606cm" svg:y1="4.01cm" svg:x2="13.606cm" svg:y2="4.81cm"><text:p/></draw:line><draw:line draw:style-name="gr3" draw:text-style-name="P5" svg:x1="14.406cm" svg:y1="4.01cm" svg:x2="14.406cm" svg:y2="4.81cm"><text:p/></draw:line><draw:line draw:style-name="gr3" draw:text-style-name="P5" svg:x1="15.205cm" svg:y1="4.01cm" svg:x2="15.205cm" svg:y2="4.81cm"><text:p/></draw:line><draw:line draw:style-name="gr3" draw:text-style-name="P5" svg:x1="16.004cm" svg:y1="4.01cm" svg:x2="16.004cm" svg:y2="4.81cm"><text:p/></draw:line><draw:line draw:style-name="gr3" draw:text-style-name="P5" svg:x1="16.804cm" svg:y1="4.01cm" svg:x2="16.804cm" svg:y2="4.81cm"><text:p/></draw:line><draw:line draw:style-name="gr3" draw:text-style-name="P5" svg:x1="17.603cm" svg:y1="4.01cm" svg:x2="17.603cm" svg:y2="4.81cm"><text:p/></draw:line><draw:line draw:style-name="gr4" draw:text-style-name="P5" svg:x1="0cm" svg:y1="4.81cm" svg:x2="19cm" svg:y2="4.81cm"><text:p/></draw:line><draw:line draw:style-name="gr5" draw:text-style-name="P5" svg:x1="0cm" svg:y1="4.61cm" svg:x2="19cm" svg:y2="4.61cm"><text:p/></draw:line><draw:line draw:style-name="gr5" draw:text-style-name="P5" svg:x1="0cm" svg:y1="4.41cm" svg:x2="19cm" svg:y2="4.41cm"><text:p/></draw:line><draw:line draw:style-name="gr5" draw:text-style-name="P5" svg:x1="0cm" svg:y1="4.21cm" svg:x2="19cm" svg:y2="4.21cm"><text:p/></draw:line><draw:line draw:style-name="gr6" draw:text-style-name="P5" svg:x1="1.6cm" svg:y1="4.01cm" svg:x2="1.6cm" svg:y2="4.81cm"><text:p/></draw:line><draw:line draw:style-name="gr3" draw:text-style-name="P5" svg:x1="18.404cm" svg:y1="4.01cm" svg:x2="18.404cm" svg:y2="4.81cm"><text:p/></draw:line></draw:g></draw:g></text:p>
      <text:p text:style-name="P6"/>
      <text:h text:style-name="P3" text:outline-level="2">Mesure d’une intensité</text:h>
      <text:p text:style-name="P7"><draw:g text:anchor-type="as-char" draw:z-index="1" draw:name="Objet de groupe 4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399cm" svg:x2="19cm" svg:y2="0.399cm"><text:p/></draw:line><draw:line draw:style-name="gr5" draw:text-style-name="P5" svg:x1="0cm" svg:y1="0.198cm" svg:x2="19cm" svg:y2="0.198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09cm" svg:x2="19cm" svg:y2="1.609cm"><text:p/></draw:line><draw:line draw:style-name="gr5" draw:text-style-name="P5" svg:x1="0cm" svg:y1="1.408cm" svg:x2="19cm" svg:y2="1.408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09cm" svg:x2="0.018cm" svg:y2="2.409cm"><text:p/></draw:line><draw:line draw:style-name="gr3" draw:text-style-name="P5" svg:x1="0.8cm" svg:y1="1.609cm" svg:x2="0.8cm" svg:y2="2.409cm"><text:p/></draw:line><draw:line draw:style-name="gr3" draw:text-style-name="P5" svg:x1="2.417cm" svg:y1="1.609cm" svg:x2="2.417cm" svg:y2="2.409cm"><text:p/></draw:line><draw:line draw:style-name="gr3" draw:text-style-name="P5" svg:x1="3.216cm" svg:y1="1.609cm" svg:x2="3.216cm" svg:y2="2.409cm"><text:p/></draw:line><draw:line draw:style-name="gr3" draw:text-style-name="P5" svg:x1="4.016cm" svg:y1="1.609cm" svg:x2="4.016cm" svg:y2="2.409cm"><text:p/></draw:line><draw:line draw:style-name="gr3" draw:text-style-name="P5" svg:x1="4.815cm" svg:y1="1.609cm" svg:x2="4.815cm" svg:y2="2.409cm"><text:p/></draw:line><draw:line draw:style-name="gr3" draw:text-style-name="P5" svg:x1="5.614cm" svg:y1="1.609cm" svg:x2="5.614cm" svg:y2="2.409cm"><text:p/></draw:line><draw:line draw:style-name="gr3" draw:text-style-name="P5" svg:x1="6.414cm" svg:y1="1.609cm" svg:x2="6.414cm" svg:y2="2.409cm"><text:p/></draw:line><draw:line draw:style-name="gr3" draw:text-style-name="P5" svg:x1="7.213cm" svg:y1="1.609cm" svg:x2="7.213cm" svg:y2="2.409cm"><text:p/></draw:line><draw:line draw:style-name="gr3" draw:text-style-name="P5" svg:x1="8.012cm" svg:y1="1.609cm" svg:x2="8.012cm" svg:y2="2.409cm"><text:p/></draw:line><draw:line draw:style-name="gr3" draw:text-style-name="P5" svg:x1="8.812cm" svg:y1="1.609cm" svg:x2="8.812cm" svg:y2="2.409cm"><text:p/></draw:line><draw:line draw:style-name="gr3" draw:text-style-name="P5" svg:x1="9.61cm" svg:y1="1.609cm" svg:x2="9.61cm" svg:y2="2.409cm"><text:p/></draw:line><draw:line draw:style-name="gr3" draw:text-style-name="P5" svg:x1="10.409cm" svg:y1="1.609cm" svg:x2="10.409cm" svg:y2="2.409cm"><text:p/></draw:line><draw:line draw:style-name="gr3" draw:text-style-name="P5" svg:x1="11.209cm" svg:y1="1.609cm" svg:x2="11.209cm" svg:y2="2.409cm"><text:p/></draw:line><draw:line draw:style-name="gr3" draw:text-style-name="P5" svg:x1="12.008cm" svg:y1="1.609cm" svg:x2="12.008cm" svg:y2="2.409cm"><text:p/></draw:line><draw:line draw:style-name="gr3" draw:text-style-name="P5" svg:x1="12.807cm" svg:y1="1.609cm" svg:x2="12.807cm" svg:y2="2.409cm"><text:p/></draw:line><draw:line draw:style-name="gr3" draw:text-style-name="P5" svg:x1="13.606cm" svg:y1="1.609cm" svg:x2="13.606cm" svg:y2="2.409cm"><text:p/></draw:line><draw:line draw:style-name="gr3" draw:text-style-name="P5" svg:x1="14.406cm" svg:y1="1.609cm" svg:x2="14.406cm" svg:y2="2.409cm"><text:p/></draw:line><draw:line draw:style-name="gr3" draw:text-style-name="P5" svg:x1="15.205cm" svg:y1="1.609cm" svg:x2="15.205cm" svg:y2="2.409cm"><text:p/></draw:line><draw:line draw:style-name="gr3" draw:text-style-name="P5" svg:x1="16.004cm" svg:y1="1.609cm" svg:x2="16.004cm" svg:y2="2.409cm"><text:p/></draw:line><draw:line draw:style-name="gr3" draw:text-style-name="P5" svg:x1="16.804cm" svg:y1="1.609cm" svg:x2="16.804cm" svg:y2="2.409cm"><text:p/></draw:line><draw:line draw:style-name="gr3" draw:text-style-name="P5" svg:x1="17.603cm" svg:y1="1.609cm" svg:x2="17.603cm" svg:y2="2.409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09cm" svg:x2="1.6cm" svg:y2="2.409cm"><text:p/></draw:line><draw:line draw:style-name="gr3" draw:text-style-name="P5" svg:x1="18.404cm" svg:y1="1.609cm" svg:x2="18.404cm" svg:y2="2.409cm"><text:p/></draw:line></draw:g></draw:g></text:p>
      <text:p text:style-name="P7"/>
      <text:p text:style-name="P8">Relire la fiche outil p411 et la fiche méthode p419</text:p>
      <text:p text:style-name="P9"/>
      <text:p text:style-name="P7">Avant la mesure je choisis le calibre _____ .</text:p>
      <text:p text:style-name="P7">Un ampèremètre se branche en _____________ .</text:p>
      <text:p text:style-name="P7">L<text:span text:style-name="T4">a</text:span> borne d'entrée du courant dans l’ampèremètre <text:span text:style-name="T4">est</text:span> la borne ____.</text:p>
      <text:p text:style-name="P7">La borne de sortie du courant dans l’ampèremètre est la borne ____.</text:p>
      <text:p text:style-name="P10">Si l’intensité mesurée est <text:span text:style-name="T5">inférieure</text:span> au plus grand calibre, <text:span text:style-name="T5">j’utilise la borne d’entrée _______ et un calibre _________.</text:span></text:p>
      <text:p text:style-name="P7"/>
      <text:h text:style-name="P11" text:outline-level="2"><text:span text:style-name="T6">L'intensité</text:span> dans un montage en série</text:h>
      <text:p text:style-name="P7">Réalise le montage suivant et mesure les intensités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rows-spanned="4" office:value-type="string">
            <text:p text:style-name="P12"/>
          </table:table-cell>
          <table:table-cell table:style-name="Tableau13.B1" office:value-type="string">
            <text:p text:style-name="P13"/>
          </table:table-cell>
          <table:table-cell table:style-name="Tableau13.C1" office:value-type="string">
            <text:p text:style-name="P13"/>
          </table:table-cell>
          <table:table-cell table:style-name="Tableau13.D1" office:value-type="string">
            <text:p text:style-name="P13"/>
          </table:table-cell>
        </table:table-row>
        <table:table-row>
          <table:covered-table-cell table:style-name="Tableau13.A1"/>
          <table:table-cell table:style-name="Tableau13.B2" office:value-type="string">
            <text:p text:style-name="P14"/>
          </table:table-cell>
          <table:table-cell table:style-name="Tableau13.C2" office:value-type="string">
            <text:p text:style-name="P15">Calibre</text:p>
          </table:table-cell>
          <table:table-cell table:style-name="Tableau13.D2" office:value-type="string">
            <text:p text:style-name="P16">Intensité</text:p>
          </table:table-cell>
        </table:table-row>
        <table:table-row>
          <table:covered-table-cell table:style-name="Tableau13.A1"/>
          <table:table-cell table:style-name="Tableau13.B3" office:value-type="string">
            <text:p text:style-name="P17">I<text:span text:style-name="T7">G</text:span></text:p>
          </table:table-cell>
          <table:table-cell table:style-name="Tableau13.C3" office:value-type="string">
            <text:p text:style-name="P18"/>
          </table:table-cell>
          <table:table-cell table:style-name="Tableau13.D3" office:value-type="string">
            <text:p text:style-name="P18"/>
          </table:table-cell>
        </table:table-row>
        <table:table-row>
          <table:covered-table-cell table:style-name="Tableau13.A1"/>
          <table:table-cell table:style-name="Tableau13.B4" office:value-type="string">
            <text:p text:style-name="P16">I<text:span text:style-name="T8">L</text:span></text:p>
          </table:table-cell>
          <table:table-cell table:style-name="Tableau13.C3" office:value-type="string">
            <text:p text:style-name="P18"/>
          </table:table-cell>
          <table:table-cell table:style-name="Tableau13.D3" office:value-type="string">
            <text:p text:style-name="P18"/>
          </table:table-cell>
        </table:table-row>
      </table:table>
      <text:p text:style-name="P19"/>
      <text:p text:style-name="P7"><text:span text:style-name="T9">Compare I</text:span><text:span text:style-name="T10">G</text:span><text:span text:style-name="T9"> </text:span><text:span text:style-name="T11">et </text:span><text:span text:style-name="T9">I</text:span><text:span text:style-name="T12">L</text:span><text:span text:style-name="T9"> </text:span><text:span text:style-name="T13"><text:s/>: </text:span><text:span text:style-name="T14">_____________________________________________</text:span></text:p>
      <text:p text:style-name="P20"/>
      <text:h text:style-name="P21" text:outline-level="4">Conclusion <text:line-break/><draw:g text:anchor-type="as-char" draw:z-index="2" draw:name="Objet de groupe 5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399cm" svg:x2="19cm" svg:y2="0.399cm"><text:p/></draw:line><draw:line draw:style-name="gr5" draw:text-style-name="P5" svg:x1="0cm" svg:y1="0.198cm" svg:x2="19cm" svg:y2="0.198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09cm" svg:x2="19cm" svg:y2="1.609cm"><text:p/></draw:line><draw:line draw:style-name="gr5" draw:text-style-name="P5" svg:x1="0cm" svg:y1="1.408cm" svg:x2="19cm" svg:y2="1.408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09cm" svg:x2="0.018cm" svg:y2="2.409cm"><text:p/></draw:line><draw:line draw:style-name="gr3" draw:text-style-name="P5" svg:x1="0.8cm" svg:y1="1.609cm" svg:x2="0.8cm" svg:y2="2.409cm"><text:p/></draw:line><draw:line draw:style-name="gr3" draw:text-style-name="P5" svg:x1="2.417cm" svg:y1="1.609cm" svg:x2="2.417cm" svg:y2="2.409cm"><text:p/></draw:line><draw:line draw:style-name="gr3" draw:text-style-name="P5" svg:x1="3.216cm" svg:y1="1.609cm" svg:x2="3.216cm" svg:y2="2.409cm"><text:p/></draw:line><draw:line draw:style-name="gr3" draw:text-style-name="P5" svg:x1="4.016cm" svg:y1="1.609cm" svg:x2="4.016cm" svg:y2="2.409cm"><text:p/></draw:line><draw:line draw:style-name="gr3" draw:text-style-name="P5" svg:x1="4.815cm" svg:y1="1.609cm" svg:x2="4.815cm" svg:y2="2.409cm"><text:p/></draw:line><draw:line draw:style-name="gr3" draw:text-style-name="P5" svg:x1="5.614cm" svg:y1="1.609cm" svg:x2="5.614cm" svg:y2="2.409cm"><text:p/></draw:line><draw:line draw:style-name="gr3" draw:text-style-name="P5" svg:x1="6.414cm" svg:y1="1.609cm" svg:x2="6.414cm" svg:y2="2.409cm"><text:p/></draw:line><draw:line draw:style-name="gr3" draw:text-style-name="P5" svg:x1="7.213cm" svg:y1="1.609cm" svg:x2="7.213cm" svg:y2="2.409cm"><text:p/></draw:line><draw:line draw:style-name="gr3" draw:text-style-name="P5" svg:x1="8.012cm" svg:y1="1.609cm" svg:x2="8.012cm" svg:y2="2.409cm"><text:p/></draw:line><draw:line draw:style-name="gr3" draw:text-style-name="P5" svg:x1="8.812cm" svg:y1="1.609cm" svg:x2="8.812cm" svg:y2="2.409cm"><text:p/></draw:line><draw:line draw:style-name="gr3" draw:text-style-name="P5" svg:x1="9.61cm" svg:y1="1.609cm" svg:x2="9.61cm" svg:y2="2.409cm"><text:p/></draw:line><draw:line draw:style-name="gr3" draw:text-style-name="P5" svg:x1="10.409cm" svg:y1="1.609cm" svg:x2="10.409cm" svg:y2="2.409cm"><text:p/></draw:line><draw:line draw:style-name="gr3" draw:text-style-name="P5" svg:x1="11.209cm" svg:y1="1.609cm" svg:x2="11.209cm" svg:y2="2.409cm"><text:p/></draw:line><draw:line draw:style-name="gr3" draw:text-style-name="P5" svg:x1="12.008cm" svg:y1="1.609cm" svg:x2="12.008cm" svg:y2="2.409cm"><text:p/></draw:line><draw:line draw:style-name="gr3" draw:text-style-name="P5" svg:x1="12.807cm" svg:y1="1.609cm" svg:x2="12.807cm" svg:y2="2.409cm"><text:p/></draw:line><draw:line draw:style-name="gr3" draw:text-style-name="P5" svg:x1="13.606cm" svg:y1="1.609cm" svg:x2="13.606cm" svg:y2="2.409cm"><text:p/></draw:line><draw:line draw:style-name="gr3" draw:text-style-name="P5" svg:x1="14.406cm" svg:y1="1.609cm" svg:x2="14.406cm" svg:y2="2.409cm"><text:p/></draw:line><draw:line draw:style-name="gr3" draw:text-style-name="P5" svg:x1="15.205cm" svg:y1="1.609cm" svg:x2="15.205cm" svg:y2="2.409cm"><text:p/></draw:line><draw:line draw:style-name="gr3" draw:text-style-name="P5" svg:x1="16.004cm" svg:y1="1.609cm" svg:x2="16.004cm" svg:y2="2.409cm"><text:p/></draw:line><draw:line draw:style-name="gr3" draw:text-style-name="P5" svg:x1="16.804cm" svg:y1="1.609cm" svg:x2="16.804cm" svg:y2="2.409cm"><text:p/></draw:line><draw:line draw:style-name="gr3" draw:text-style-name="P5" svg:x1="17.603cm" svg:y1="1.609cm" svg:x2="17.603cm" svg:y2="2.409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09cm" svg:x2="1.6cm" svg:y2="2.409cm"><text:p/></draw:line><draw:line draw:style-name="gr3" draw:text-style-name="P5" svg:x1="18.404cm" svg:y1="1.609cm" svg:x2="18.404cm" svg:y2="2.409cm"><text:p/></draw:line></draw:g></draw:g></text:h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2">I<text:span text:style-name="T15">1</text:span>=I<text:span text:style-name="T15">2</text:span>=I<text:span text:style-name="T15">3</text:span></text:p>
          </table:table-cell>
          <table:table-cell table:style-name="Tableau14.A1" office:value-type="string">
            <text:p text:style-name="P23"><draw:g text:anchor-type="as-char" draw:z-index="3" draw:name="Forme 8" draw:style-name="gr7"><draw:line draw:style-name="gr8" draw:text-style-name="P24" svg:x1="4.865cm" svg:y1="0.823cm" svg:x2="5.765cm" svg:y2="0.823cm"><text:p/></draw:line><draw:line draw:style-name="gr8" draw:text-style-name="P24" svg:x1="2.369cm" svg:y1="0.823cm" svg:x2="3.269cm" svg:y2="0.823cm"><text:p/></draw:line><draw:line draw:style-name="gr8" draw:text-style-name="P24" svg:x1="0.016cm" svg:y1="0.823cm" svg:x2="0.916cm" svg:y2="0.823cm"><text:p/></draw:line><draw:line draw:style-name="gr9" draw:text-style-name="P24" svg:x1="-0.001cm" svg:y1="0.823cm" svg:x2="6.199cm" svg:y2="0.823cm"><text:p/></draw:line><draw:rect draw:style-name="gr10" draw:text-style-name="P25" svg:width="1.511cm" svg:height="0.481cm" svg:x="1.09cm" svg:y="0.584cm"><text:p/></draw:rect><draw:rect draw:style-name="gr10" draw:text-style-name="P25" svg:width="1.512cm" svg:height="0.481cm" svg:x="3.489cm" svg:y="0.584cm"><text:p/></draw:rect><draw:frame draw:style-name="gr11" draw:text-style-name="P27" svg:width="0.803cm" svg:height="0.9cm" svg:x="0.379cm" svg:y="0.009cm"><draw:text-box><text:p text:style-name="P26"><text:span text:style-name="T16">I</text:span><text:span text:style-name="T17">1</text:span></text:p></draw:text-box></draw:frame><draw:frame draw:style-name="gr11" draw:text-style-name="P27" svg:width="0.803cm" svg:height="0.9cm" svg:x="2.829cm" svg:y="0cm"><draw:text-box><text:p text:style-name="P26"><text:span text:style-name="T16">I</text:span><text:span text:style-name="T17">2</text:span></text:p></draw:text-box></draw:frame><draw:frame draw:style-name="gr11" draw:text-style-name="P27" svg:width="0.803cm" svg:height="0.9cm" svg:x="5.327cm" svg:y="0cm"><draw:text-box><text:p text:style-name="P26"><text:span text:style-name="T16">I</text:span><text:span text:style-name="T17">3</text:span></text:p></draw:text-box></draw:frame></draw:g></text:p>
          </table:table-cell>
        </table:table-row>
      </table:table>
      <text:p text:style-name="P4"/>
      <text:h text:style-name="P3" text:outline-level="2"><text:span text:style-name="T6">L'intensité</text:span> dans un montage en dérivation</text:h>
      <text:p text:style-name="P28">Réalise le montage suivant et mesure les intensités</text:p>
      <text:p text:style-name="P2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rows-spanned="5" office:value-type="string">
            <text:p text:style-name="P12"/>
          </table:table-cell>
          <table:table-cell table:style-name="Tableau15.B1" office:value-type="string">
            <text:p text:style-name="P13"/>
          </table:table-cell>
          <table:table-cell table:style-name="Tableau15.C1" office:value-type="string">
            <text:p text:style-name="P13"/>
          </table:table-cell>
          <table:table-cell table:style-name="Tableau15.D1" office:value-type="string">
            <text:p text:style-name="P13"/>
          </table:table-cell>
        </table:table-row>
        <table:table-row>
          <table:covered-table-cell table:style-name="Tableau15.A1"/>
          <table:table-cell table:style-name="Tableau15.B2" office:value-type="string">
            <text:p text:style-name="P14"/>
          </table:table-cell>
          <table:table-cell table:style-name="Tableau15.C2" office:value-type="string">
            <text:p text:style-name="P15">Calibre</text:p>
          </table:table-cell>
          <table:table-cell table:style-name="Tableau15.D2" office:value-type="string">
            <text:p text:style-name="P16">Intensité</text:p>
          </table:table-cell>
        </table:table-row>
        <table:table-row table:style-name="Tableau15.3">
          <table:covered-table-cell table:style-name="Tableau15.A1"/>
          <table:table-cell table:style-name="Tableau15.B3" office:value-type="string">
            <text:p text:style-name="P16">I<text:span text:style-name="T18">G</text:span></text:p>
          </table:table-cell>
          <table:table-cell table:style-name="Tableau15.C3" office:value-type="string">
            <text:p text:style-name="P18"/>
          </table:table-cell>
          <table:table-cell table:style-name="Tableau15.D3" office:value-type="string">
            <text:p text:style-name="P18"/>
          </table:table-cell>
        </table:table-row>
        <table:table-row table:style-name="Tableau15.4">
          <table:covered-table-cell table:style-name="Tableau15.A1"/>
          <table:table-cell table:style-name="Tableau15.B4" office:value-type="string">
            <text:p text:style-name="P16">I<text:span text:style-name="T15">1</text:span></text:p>
          </table:table-cell>
          <table:table-cell table:style-name="Tableau15.C3" office:value-type="string">
            <text:p text:style-name="P18"/>
          </table:table-cell>
          <table:table-cell table:style-name="Tableau15.D3" office:value-type="string">
            <text:p text:style-name="P18"/>
          </table:table-cell>
        </table:table-row>
        <table:table-row table:style-name="Tableau15.5">
          <table:covered-table-cell table:style-name="Tableau15.A1"/>
          <table:table-cell table:style-name="Tableau15.B4" office:value-type="string">
            <text:p text:style-name="P16">I<text:span text:style-name="T15">2</text:span></text:p>
          </table:table-cell>
          <table:table-cell table:style-name="Tableau15.C3" office:value-type="string">
            <text:p text:style-name="P18"/>
          </table:table-cell>
          <table:table-cell table:style-name="Tableau15.D3" office:value-type="string">
            <text:p text:style-name="P18"/>
          </table:table-cell>
        </table:table-row>
      </table:table>
      <text:p text:style-name="P29"/>
      <text:p text:style-name="P28"><text:span text:style-name="T9">Compare </text:span><text:span text:style-name="T13">I</text:span><text:span text:style-name="T10">G</text:span><text:span text:style-name="T19"> </text:span><text:span text:style-name="T13">et</text:span><text:span text:style-name="T9"> I</text:span><text:span text:style-name="T20">1</text:span><text:span text:style-name="T9">+I</text:span><text:span text:style-name="T20">2</text:span><text:span text:style-name="T13"> : </text:span><text:span text:style-name="T14">____________________________________________</text:span></text:p>
      <text:p text:style-name="P29"/>
      <text:h text:style-name="P21" text:outline-level="4"><text:soft-page-break/><text:span text:style-name="T21">C</text:span><text:span text:style-name="T22">onclusion<text:line-break/></text:span><draw:g text:anchor-type="as-char" draw:z-index="4" draw:name="Objet de groupe 6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04cm" svg:x2="19cm" svg:y2="0.804cm"><text:p/></draw:line><draw:line draw:style-name="gr5" draw:text-style-name="P5" svg:x1="0cm" svg:y1="0.601cm" svg:x2="19cm" svg:y2="0.601cm"><text:p/></draw:line><draw:line draw:style-name="gr5" draw:text-style-name="P5" svg:x1="0cm" svg:y1="0.4cm" svg:x2="19cm" svg:y2="0.4cm"><text:p/></draw:line><draw:line draw:style-name="gr5" draw:text-style-name="P5" svg:x1="0cm" svg:y1="0.2cm" svg:x2="19cm" svg:y2="0.2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1cm" svg:x2="0.018cm" svg:y2="1.611cm"><text:p/></draw:line><draw:line draw:style-name="gr3" draw:text-style-name="P5" svg:x1="0.8cm" svg:y1="0.811cm" svg:x2="0.8cm" svg:y2="1.611cm"><text:p/></draw:line><draw:line draw:style-name="gr3" draw:text-style-name="P5" svg:x1="2.417cm" svg:y1="0.811cm" svg:x2="2.417cm" svg:y2="1.611cm"><text:p/></draw:line><draw:line draw:style-name="gr3" draw:text-style-name="P5" svg:x1="3.216cm" svg:y1="0.811cm" svg:x2="3.216cm" svg:y2="1.611cm"><text:p/></draw:line><draw:line draw:style-name="gr3" draw:text-style-name="P5" svg:x1="4.016cm" svg:y1="0.811cm" svg:x2="4.016cm" svg:y2="1.611cm"><text:p/></draw:line><draw:line draw:style-name="gr3" draw:text-style-name="P5" svg:x1="4.815cm" svg:y1="0.811cm" svg:x2="4.815cm" svg:y2="1.611cm"><text:p/></draw:line><draw:line draw:style-name="gr3" draw:text-style-name="P5" svg:x1="5.614cm" svg:y1="0.811cm" svg:x2="5.614cm" svg:y2="1.611cm"><text:p/></draw:line><draw:line draw:style-name="gr3" draw:text-style-name="P5" svg:x1="6.414cm" svg:y1="0.811cm" svg:x2="6.414cm" svg:y2="1.611cm"><text:p/></draw:line><draw:line draw:style-name="gr3" draw:text-style-name="P5" svg:x1="7.213cm" svg:y1="0.811cm" svg:x2="7.213cm" svg:y2="1.611cm"><text:p/></draw:line><draw:line draw:style-name="gr3" draw:text-style-name="P5" svg:x1="8.012cm" svg:y1="0.811cm" svg:x2="8.012cm" svg:y2="1.611cm"><text:p/></draw:line><draw:line draw:style-name="gr3" draw:text-style-name="P5" svg:x1="8.812cm" svg:y1="0.811cm" svg:x2="8.812cm" svg:y2="1.611cm"><text:p/></draw:line><draw:line draw:style-name="gr3" draw:text-style-name="P5" svg:x1="9.61cm" svg:y1="0.811cm" svg:x2="9.61cm" svg:y2="1.611cm"><text:p/></draw:line><draw:line draw:style-name="gr3" draw:text-style-name="P5" svg:x1="10.409cm" svg:y1="0.811cm" svg:x2="10.409cm" svg:y2="1.611cm"><text:p/></draw:line><draw:line draw:style-name="gr3" draw:text-style-name="P5" svg:x1="11.209cm" svg:y1="0.811cm" svg:x2="11.209cm" svg:y2="1.611cm"><text:p/></draw:line><draw:line draw:style-name="gr3" draw:text-style-name="P5" svg:x1="12.008cm" svg:y1="0.811cm" svg:x2="12.008cm" svg:y2="1.611cm"><text:p/></draw:line><draw:line draw:style-name="gr3" draw:text-style-name="P5" svg:x1="12.807cm" svg:y1="0.811cm" svg:x2="12.807cm" svg:y2="1.611cm"><text:p/></draw:line><draw:line draw:style-name="gr3" draw:text-style-name="P5" svg:x1="13.606cm" svg:y1="0.811cm" svg:x2="13.606cm" svg:y2="1.611cm"><text:p/></draw:line><draw:line draw:style-name="gr3" draw:text-style-name="P5" svg:x1="14.406cm" svg:y1="0.811cm" svg:x2="14.406cm" svg:y2="1.611cm"><text:p/></draw:line><draw:line draw:style-name="gr3" draw:text-style-name="P5" svg:x1="15.205cm" svg:y1="0.811cm" svg:x2="15.205cm" svg:y2="1.611cm"><text:p/></draw:line><draw:line draw:style-name="gr3" draw:text-style-name="P5" svg:x1="16.004cm" svg:y1="0.811cm" svg:x2="16.004cm" svg:y2="1.611cm"><text:p/></draw:line><draw:line draw:style-name="gr3" draw:text-style-name="P5" svg:x1="16.804cm" svg:y1="0.811cm" svg:x2="16.804cm" svg:y2="1.611cm"><text:p/></draw:line><draw:line draw:style-name="gr3" draw:text-style-name="P5" svg:x1="17.603cm" svg:y1="0.811cm" svg:x2="17.603cm" svg:y2="1.611cm"><text:p/></draw:line><draw:line draw:style-name="gr4" draw:text-style-name="P5" svg:x1="0cm" svg:y1="1.61cm" svg:x2="19cm" svg:y2="1.61cm"><text:p/></draw:line><draw:line draw:style-name="gr5" draw:text-style-name="P5" svg:x1="0cm" svg:y1="1.41cm" svg:x2="19cm" svg:y2="1.41cm"><text:p/></draw:line><draw:line draw:style-name="gr5" draw:text-style-name="P5" svg:x1="0cm" svg:y1="1.21cm" svg:x2="19cm" svg:y2="1.21cm"><text:p/></draw:line><draw:line draw:style-name="gr5" draw:text-style-name="P5" svg:x1="0cm" svg:y1="1.012cm" svg:x2="19cm" svg:y2="1.012cm"><text:p/></draw:line><draw:line draw:style-name="gr6" draw:text-style-name="P5" svg:x1="1.6cm" svg:y1="0.811cm" svg:x2="1.6cm" svg:y2="1.611cm"><text:p/></draw:line><draw:line draw:style-name="gr3" draw:text-style-name="P5" svg:x1="18.404cm" svg:y1="0.811cm" svg:x2="18.404cm" svg:y2="1.611cm"><text:p/></draw:line></draw:g><draw:g draw:style-name="gr2"><draw:line draw:style-name="gr3" draw:text-style-name="P5" svg:x1="0.018cm" svg:y1="1.61cm" svg:x2="0.018cm" svg:y2="2.41cm"><text:p/></draw:line><draw:line draw:style-name="gr3" draw:text-style-name="P5" svg:x1="0.8cm" svg:y1="1.61cm" svg:x2="0.8cm" svg:y2="2.41cm"><text:p/></draw:line><draw:line draw:style-name="gr3" draw:text-style-name="P5" svg:x1="2.417cm" svg:y1="1.61cm" svg:x2="2.417cm" svg:y2="2.41cm"><text:p/></draw:line><draw:line draw:style-name="gr3" draw:text-style-name="P5" svg:x1="3.216cm" svg:y1="1.61cm" svg:x2="3.216cm" svg:y2="2.41cm"><text:p/></draw:line><draw:line draw:style-name="gr3" draw:text-style-name="P5" svg:x1="4.016cm" svg:y1="1.61cm" svg:x2="4.016cm" svg:y2="2.41cm"><text:p/></draw:line><draw:line draw:style-name="gr3" draw:text-style-name="P5" svg:x1="4.815cm" svg:y1="1.61cm" svg:x2="4.815cm" svg:y2="2.41cm"><text:p/></draw:line><draw:line draw:style-name="gr3" draw:text-style-name="P5" svg:x1="5.614cm" svg:y1="1.61cm" svg:x2="5.614cm" svg:y2="2.41cm"><text:p/></draw:line><draw:line draw:style-name="gr3" draw:text-style-name="P5" svg:x1="6.414cm" svg:y1="1.61cm" svg:x2="6.414cm" svg:y2="2.41cm"><text:p/></draw:line><draw:line draw:style-name="gr3" draw:text-style-name="P5" svg:x1="7.213cm" svg:y1="1.61cm" svg:x2="7.213cm" svg:y2="2.41cm"><text:p/></draw:line><draw:line draw:style-name="gr3" draw:text-style-name="P5" svg:x1="8.012cm" svg:y1="1.61cm" svg:x2="8.012cm" svg:y2="2.41cm"><text:p/></draw:line><draw:line draw:style-name="gr3" draw:text-style-name="P5" svg:x1="8.812cm" svg:y1="1.61cm" svg:x2="8.812cm" svg:y2="2.41cm"><text:p/></draw:line><draw:line draw:style-name="gr3" draw:text-style-name="P5" svg:x1="9.61cm" svg:y1="1.61cm" svg:x2="9.61cm" svg:y2="2.41cm"><text:p/></draw:line><draw:line draw:style-name="gr3" draw:text-style-name="P5" svg:x1="10.409cm" svg:y1="1.61cm" svg:x2="10.409cm" svg:y2="2.41cm"><text:p/></draw:line><draw:line draw:style-name="gr3" draw:text-style-name="P5" svg:x1="11.209cm" svg:y1="1.61cm" svg:x2="11.209cm" svg:y2="2.41cm"><text:p/></draw:line><draw:line draw:style-name="gr3" draw:text-style-name="P5" svg:x1="12.008cm" svg:y1="1.61cm" svg:x2="12.008cm" svg:y2="2.41cm"><text:p/></draw:line><draw:line draw:style-name="gr3" draw:text-style-name="P5" svg:x1="12.807cm" svg:y1="1.61cm" svg:x2="12.807cm" svg:y2="2.41cm"><text:p/></draw:line><draw:line draw:style-name="gr3" draw:text-style-name="P5" svg:x1="13.606cm" svg:y1="1.61cm" svg:x2="13.606cm" svg:y2="2.41cm"><text:p/></draw:line><draw:line draw:style-name="gr3" draw:text-style-name="P5" svg:x1="14.406cm" svg:y1="1.61cm" svg:x2="14.406cm" svg:y2="2.41cm"><text:p/></draw:line><draw:line draw:style-name="gr3" draw:text-style-name="P5" svg:x1="15.205cm" svg:y1="1.61cm" svg:x2="15.205cm" svg:y2="2.41cm"><text:p/></draw:line><draw:line draw:style-name="gr3" draw:text-style-name="P5" svg:x1="16.004cm" svg:y1="1.61cm" svg:x2="16.004cm" svg:y2="2.41cm"><text:p/></draw:line><draw:line draw:style-name="gr3" draw:text-style-name="P5" svg:x1="16.804cm" svg:y1="1.61cm" svg:x2="16.804cm" svg:y2="2.41cm"><text:p/></draw:line><draw:line draw:style-name="gr3" draw:text-style-name="P5" svg:x1="17.603cm" svg:y1="1.61cm" svg:x2="17.603cm" svg:y2="2.41cm"><text:p/></draw:line><draw:line draw:style-name="gr4" draw:text-style-name="P5" svg:x1="0cm" svg:y1="2.41cm" svg:x2="19cm" svg:y2="2.41cm"><text:p/></draw:line><draw:line draw:style-name="gr5" draw:text-style-name="P5" svg:x1="0cm" svg:y1="2.21cm" svg:x2="19cm" svg:y2="2.21cm"><text:p/></draw:line><draw:line draw:style-name="gr5" draw:text-style-name="P5" svg:x1="0cm" svg:y1="2.014cm" svg:x2="19cm" svg:y2="2.014cm"><text:p/></draw:line><draw:line draw:style-name="gr5" draw:text-style-name="P5" svg:x1="0cm" svg:y1="1.813cm" svg:x2="19cm" svg:y2="1.813cm"><text:p/></draw:line><draw:line draw:style-name="gr6" draw:text-style-name="P5" svg:x1="1.6cm" svg:y1="1.61cm" svg:x2="1.6cm" svg:y2="2.41cm"><text:p/></draw:line><draw:line draw:style-name="gr3" draw:text-style-name="P5" svg:x1="18.404cm" svg:y1="1.61cm" svg:x2="18.404cm" svg:y2="2.41cm"><text:p/></draw:line></draw:g><draw:g draw:style-name="gr2"><draw:line draw:style-name="gr3" draw:text-style-name="P5" svg:x1="0.018cm" svg:y1="2.42cm" svg:x2="0.018cm" svg:y2="3.22cm"><text:p/></draw:line><draw:line draw:style-name="gr3" draw:text-style-name="P5" svg:x1="0.8cm" svg:y1="2.42cm" svg:x2="0.8cm" svg:y2="3.22cm"><text:p/></draw:line><draw:line draw:style-name="gr3" draw:text-style-name="P5" svg:x1="2.417cm" svg:y1="2.42cm" svg:x2="2.417cm" svg:y2="3.22cm"><text:p/></draw:line><draw:line draw:style-name="gr3" draw:text-style-name="P5" svg:x1="3.216cm" svg:y1="2.42cm" svg:x2="3.216cm" svg:y2="3.22cm"><text:p/></draw:line><draw:line draw:style-name="gr3" draw:text-style-name="P5" svg:x1="4.016cm" svg:y1="2.42cm" svg:x2="4.016cm" svg:y2="3.22cm"><text:p/></draw:line><draw:line draw:style-name="gr3" draw:text-style-name="P5" svg:x1="4.815cm" svg:y1="2.42cm" svg:x2="4.815cm" svg:y2="3.22cm"><text:p/></draw:line><draw:line draw:style-name="gr3" draw:text-style-name="P5" svg:x1="5.614cm" svg:y1="2.42cm" svg:x2="5.614cm" svg:y2="3.22cm"><text:p/></draw:line><draw:line draw:style-name="gr3" draw:text-style-name="P5" svg:x1="6.414cm" svg:y1="2.42cm" svg:x2="6.414cm" svg:y2="3.22cm"><text:p/></draw:line><draw:line draw:style-name="gr3" draw:text-style-name="P5" svg:x1="7.213cm" svg:y1="2.42cm" svg:x2="7.213cm" svg:y2="3.22cm"><text:p/></draw:line><draw:line draw:style-name="gr3" draw:text-style-name="P5" svg:x1="8.012cm" svg:y1="2.42cm" svg:x2="8.012cm" svg:y2="3.22cm"><text:p/></draw:line><draw:line draw:style-name="gr3" draw:text-style-name="P5" svg:x1="8.812cm" svg:y1="2.42cm" svg:x2="8.812cm" svg:y2="3.22cm"><text:p/></draw:line><draw:line draw:style-name="gr3" draw:text-style-name="P5" svg:x1="9.61cm" svg:y1="2.42cm" svg:x2="9.61cm" svg:y2="3.22cm"><text:p/></draw:line><draw:line draw:style-name="gr3" draw:text-style-name="P5" svg:x1="10.409cm" svg:y1="2.42cm" svg:x2="10.409cm" svg:y2="3.22cm"><text:p/></draw:line><draw:line draw:style-name="gr3" draw:text-style-name="P5" svg:x1="11.209cm" svg:y1="2.42cm" svg:x2="11.209cm" svg:y2="3.22cm"><text:p/></draw:line><draw:line draw:style-name="gr3" draw:text-style-name="P5" svg:x1="12.008cm" svg:y1="2.42cm" svg:x2="12.008cm" svg:y2="3.22cm"><text:p/></draw:line><draw:line draw:style-name="gr3" draw:text-style-name="P5" svg:x1="12.807cm" svg:y1="2.42cm" svg:x2="12.807cm" svg:y2="3.22cm"><text:p/></draw:line><draw:line draw:style-name="gr3" draw:text-style-name="P5" svg:x1="13.606cm" svg:y1="2.42cm" svg:x2="13.606cm" svg:y2="3.22cm"><text:p/></draw:line><draw:line draw:style-name="gr3" draw:text-style-name="P5" svg:x1="14.406cm" svg:y1="2.42cm" svg:x2="14.406cm" svg:y2="3.22cm"><text:p/></draw:line><draw:line draw:style-name="gr3" draw:text-style-name="P5" svg:x1="15.205cm" svg:y1="2.42cm" svg:x2="15.205cm" svg:y2="3.22cm"><text:p/></draw:line><draw:line draw:style-name="gr3" draw:text-style-name="P5" svg:x1="16.004cm" svg:y1="2.42cm" svg:x2="16.004cm" svg:y2="3.22cm"><text:p/></draw:line><draw:line draw:style-name="gr3" draw:text-style-name="P5" svg:x1="16.804cm" svg:y1="2.42cm" svg:x2="16.804cm" svg:y2="3.22cm"><text:p/></draw:line><draw:line draw:style-name="gr3" draw:text-style-name="P5" svg:x1="17.603cm" svg:y1="2.42cm" svg:x2="17.603cm" svg:y2="3.22cm"><text:p/></draw:line><draw:line draw:style-name="gr4" draw:text-style-name="P5" svg:x1="0cm" svg:y1="3.224cm" svg:x2="19cm" svg:y2="3.224cm"><text:p/></draw:line><draw:line draw:style-name="gr5" draw:text-style-name="P5" svg:x1="0cm" svg:y1="3.023cm" svg:x2="19cm" svg:y2="3.023cm"><text:p/></draw:line><draw:line draw:style-name="gr5" draw:text-style-name="P5" svg:x1="0cm" svg:y1="2.82cm" svg:x2="19cm" svg:y2="2.82cm"><text:p/></draw:line><draw:line draw:style-name="gr5" draw:text-style-name="P5" svg:x1="0cm" svg:y1="2.62cm" svg:x2="19cm" svg:y2="2.62cm"><text:p/></draw:line><draw:line draw:style-name="gr6" draw:text-style-name="P5" svg:x1="1.6cm" svg:y1="2.42cm" svg:x2="1.6cm" svg:y2="3.22cm"><text:p/></draw:line><draw:line draw:style-name="gr3" draw:text-style-name="P5" svg:x1="18.404cm" svg:y1="2.42cm" svg:x2="18.404cm" svg:y2="3.22cm"><text:p/></draw:line></draw:g></draw:g></text:h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2">I=I<text:span text:style-name="T15">2</text:span><text:span text:style-name="T23">+</text:span>I<text:span text:style-name="T15">3</text:span></text:p>
          </table:table-cell>
          <table:table-cell table:style-name="Tableau16.A1" office:value-type="string">
            <text:p text:style-name="P23"><draw:g text:anchor-type="as-char" draw:z-index="5" draw:name="Forme 19" draw:style-name="gr1"><draw:line draw:style-name="gr8" draw:text-style-name="P24" svg:x1="0.011cm" svg:y1="1.028cm" svg:x2="0.911cm" svg:y2="1.028cm"><text:p/></draw:line><draw:custom-shape draw:style-name="gr12" draw:text-style-name="P24" svg:width="4.781cm" svg:height="1.5cm" svg:x="1.035cm" svg:y="0.279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24" svg:x1="5.83cm" svg:y1="1.039cm" svg:x2="6.83cm" svg:y2="1.039cm"><text:p/></draw:line><draw:rect draw:style-name="gr10" draw:text-style-name="P25" svg:width="1.512cm" svg:height="0.482cm" svg:x="2.671cm" svg:y="1.501cm"><text:p/></draw:rect><draw:rect draw:style-name="gr10" draw:text-style-name="P25" svg:width="1.512cm" svg:height="0.481cm" svg:x="2.671cm" svg:y="0cm"><text:p/></draw:rect><draw:line draw:style-name="gr9" draw:text-style-name="P24" svg:x1="0.001cm" svg:y1="1.028cm" svg:x2="1.001cm" svg:y2="1.028cm"><text:p/></draw:line><draw:frame draw:style-name="gr13" draw:text-style-name="P27" svg:width="0.694cm" svg:height="0.84cm" svg:x="0cm" svg:y="0.148cm"><draw:text-box><text:p text:style-name="P26"><text:span text:style-name="T16">I</text:span></text:p></draw:text-box></draw:frame><draw:line draw:style-name="gr8" draw:text-style-name="P24" svg:x1="1.422cm" svg:y1="0.289cm" svg:x2="2.322cm" svg:y2="0.289cm"><text:p/></draw:line><draw:line draw:style-name="gr9" draw:text-style-name="P24" svg:x1="1.412cm" svg:y1="0.289cm" svg:x2="2.412cm" svg:y2="0.289cm"><text:p/></draw:line><draw:frame draw:style-name="gr14" draw:text-style-name="P27" svg:width="0.761cm" svg:height="0.9cm" svg:x="1.21cm" svg:y="0.208cm"><draw:text-box><text:p text:style-name="P26"><text:span text:style-name="T16">I</text:span><text:span text:style-name="T17">1</text:span></text:p></draw:text-box></draw:frame><draw:line draw:style-name="gr8" draw:text-style-name="P24" svg:x1="1.422cm" svg:y1="1.767cm" svg:x2="2.322cm" svg:y2="1.767cm"><text:p/></draw:line><draw:line draw:style-name="gr9" draw:text-style-name="P24" svg:x1="1.412cm" svg:y1="1.767cm" svg:x2="2.412cm" svg:y2="1.767cm"><text:p/></draw:line><draw:frame draw:style-name="gr14" draw:text-style-name="P27" svg:width="0.761cm" svg:height="0.9cm" svg:x="1.21cm" svg:y="0.99cm"><draw:text-box><text:p text:style-name="P26"><text:span text:style-name="T16">I</text:span><text:span text:style-name="T17">2</text:span></text:p></draw:text-box></draw:frame></draw:g></text:p>
          </table:table-cell>
        </table:table-row>
      </table:table>
      <text:p text:style-name="P7"/>
      <text:h text:style-name="P3" text:outline-level="2">Application à un circuit plus complexe.</text:h>
      <text:p text:style-name="P4"/>
      <text:p text:style-name="P4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30"><draw:g text:anchor-type="as-char" svg:y="-0.542cm" draw:z-index="6" draw:name="Objet de groupe 7" draw:style-name="gr15"><draw:line draw:style-name="gr16" draw:text-style-name="P31" svg:x1="1.9cm" svg:y1="1.101cm" svg:x2="1cm" svg:y2="1.101cm"><text:p/></draw:line><draw:frame draw:style-name="gr17" draw:text-style-name="P33" svg:width="1.523cm" svg:height="1.715cm" svg:x="1.199cm" svg:y="0cm"><draw:text-box><text:p text:style-name="P32"><text:span text:style-name="T24">I</text:span><text:span text:style-name="T25">G</text:span></text:p></draw:text-box></draw:frame><draw:line draw:style-name="gr16" draw:text-style-name="P31" svg:x1="1cm" svg:y1="3.701cm" svg:x2="1cm" svg:y2="4.701cm"><text:p/></draw:line><draw:line draw:style-name="gr16" draw:text-style-name="P31" svg:x1="1.699cm" svg:y1="3.2cm" svg:x2="2.599cm" svg:y2="3.2cm"><text:p/></draw:line><draw:line draw:style-name="gr16" draw:text-style-name="P31" svg:x1="2.872cm" svg:y1="5.308cm" svg:x2="3.722cm" svg:y2="5.308cm"><text:p/></draw:line><draw:g draw:style-name="gr18"><draw:custom-shape draw:style-name="gr19" draw:text-style-name="P34" svg:width="4.301cm" svg:height="2.102cm" svg:x="1cm" svg:y="1.108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34" svg:width="4.301cm" svg:height="2.103cm" svg:x="1cm" svg:y="3.207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ellipse draw:style-name="gr21" draw:text-style-name="P35" svg:width="1.011cm" svg:height="1.006cm" svg:x="3.401cm" svg:y="2.702cm"><text:p/></draw:ellipse><draw:line draw:style-name="gr22" draw:text-style-name="P35" svg:x1="3.558cm" svg:y1="2.842cm" svg:x2="4.253cm" svg:y2="3.544cm"><text:p/></draw:line><draw:line draw:style-name="gr23" draw:text-style-name="P35" svg:x1="4.256cm" svg:y1="2.856cm" svg:x2="3.549cm" svg:y2="3.57cm"><text:p/></draw:line></draw:g><draw:g draw:style-name="gr2"><draw:rect draw:style-name="gr24" draw:text-style-name="P35" svg:width="0.258cm" svg:height="0.345cm" svg:x="3.542cm" svg:y="0.937cm"><text:p/></draw:rect><draw:line draw:style-name="gr25" draw:text-style-name="P36" svg:x1="3.542cm" svg:y1="0.6cm" svg:x2="3.542cm" svg:y2="1.607cm"><text:p/></draw:line><draw:line draw:style-name="gr26" draw:text-style-name="P36" svg:x1="3.79cm" svg:y1="0.937cm" svg:x2="3.79cm" svg:y2="1.27cm"><text:p/></draw:line></draw:g><draw:g draw:style-name="gr2"><draw:ellipse draw:style-name="gr27" draw:text-style-name="P35" svg:width="1.015cm" svg:height="1.004cm" svg:x="1.699cm" svg:y="4.807cm"><text:p/></draw:ellipse><draw:line draw:style-name="gr28" draw:text-style-name="P35" svg:x1="1.858cm" svg:y1="4.948cm" svg:x2="2.553cm" svg:y2="5.65cm"><text:p/></draw:line><draw:line draw:style-name="gr29" draw:text-style-name="P35" svg:x1="2.557cm" svg:y1="4.957cm" svg:x2="1.85cm" svg:y2="5.671cm"><text:p/></draw:line></draw:g><draw:g draw:style-name="gr18"><draw:rect draw:style-name="gr30" draw:text-style-name="P35" svg:width="0.63cm" svg:height="0.117cm" svg:x="2.041cm" svg:y="1.025cm"><text:p/></draw:rect><draw:g draw:style-name="gr2"><draw:circle draw:style-name="gr31" draw:text-style-name="P35" svg:width="0.131cm" svg:height="0.131cm" svg:x="2cm" svg:y="1.007cm"><text:p/></draw:circle><draw:ellipse draw:style-name="gr32" draw:text-style-name="P35" svg:width="0.137cm" svg:height="0.131cm" svg:x="2.549cm" svg:y="1.007cm"><text:p/></draw:ellipse><draw:line draw:style-name="gr33" draw:text-style-name="P36" svg:x1="2.085cm" svg:y1="1.004cm" svg:x2="2.604cm" svg:y2="1.006cm"><text:p/></draw:line></draw:g></draw:g><draw:frame draw:style-name="gr34" draw:text-style-name="P33" svg:width="0.9cm" svg:height="1.193cm" svg:x="1.9cm" svg:y="2cm"><draw:text-box><text:p text:style-name="P32"><text:span text:style-name="T24">I</text:span><text:span text:style-name="T26">1</text:span></text:p></draw:text-box></draw:frame><draw:frame draw:style-name="gr34" draw:text-style-name="P33" svg:width="0.9cm" svg:height="1.193cm" svg:x="0cm" svg:y="3.6cm"><draw:text-box><text:p text:style-name="P32"><text:span text:style-name="T24">I</text:span><text:span text:style-name="T26">2</text:span></text:p></draw:text-box></draw:frame><draw:ellipse draw:style-name="gr35" draw:text-style-name="P37" svg:width="0.135cm" svg:height="0.131cm" svg:x="0.951cm" svg:y="3.15cm"><text:p/></draw:ellipse><draw:ellipse draw:style-name="gr35" draw:text-style-name="P37" svg:width="0.135cm" svg:height="0.131cm" svg:x="5.241cm" svg:y="3.14cm"><text:p/></draw:ellipse><draw:g draw:style-name="gr2"><draw:ellipse draw:style-name="gr27" draw:text-style-name="P35" svg:width="1.013cm" svg:height="1.004cm" svg:x="3.9cm" svg:y="4.807cm"><text:p/></draw:ellipse><draw:line draw:style-name="gr28" draw:text-style-name="P35" svg:x1="4.059cm" svg:y1="4.948cm" svg:x2="4.754cm" svg:y2="5.65cm"><text:p/></draw:line><draw:line draw:style-name="gr29" draw:text-style-name="P35" svg:x1="4.757cm" svg:y1="4.957cm" svg:x2="4.05cm" svg:y2="5.671cm"><text:p/></draw:line></draw:g><draw:frame draw:name="Forme 20" draw:style-name="gr36" draw:text-style-name="P33" svg:width="1.064cm" svg:height="1.195cm" svg:x="3.891cm" svg:y="1.827cm"><draw:text-box><text:p text:style-name="P32"><text:span text:style-name="T24">L</text:span><text:span text:style-name="T26">1</text:span></text:p></draw:text-box></draw:frame><draw:frame draw:name="Forme 21" draw:style-name="gr37" draw:text-style-name="P33" svg:width="1.064cm" svg:height="1.197cm" svg:x="1.307cm" svg:y="4.022cm"><draw:text-box><text:p text:style-name="P32"><text:span text:style-name="T24">L</text:span><text:span text:style-name="T26">2</text:span></text:p></draw:text-box></draw:frame><draw:frame draw:style-name="gr38" draw:text-style-name="P33" svg:width="1.066cm" svg:height="1.197cm" svg:x="4.076cm" svg:y="4.022cm"><draw:text-box><text:p text:style-name="P32"><text:span text:style-name="T24">L</text:span><text:span text:style-name="T26">3</text:span></text:p></draw:text-box></draw:frame><draw:frame draw:style-name="gr34" draw:text-style-name="P33" svg:width="0.9cm" svg:height="1.193cm" svg:x="2.912cm" svg:y="4.212cm"><draw:text-box><text:p text:style-name="P32"><text:span text:style-name="T24">I</text:span><text:span text:style-name="T26">3</text:span></text:p></draw:text-box></draw:frame></draw:g></text:p>
          </table:table-cell>
          <table:table-cell table:style-name="Tableau17.B1" office:value-type="string">
            <text:p text:style-name="P38"><text:span text:style-name="T27">O</text:span><text:span text:style-name="T28">n mesure I</text:span><text:span text:style-name="T29">G</text:span><text:span text:style-name="T28"> et I</text:span><text:span text:style-name="T29">3 </text:span><text:span text:style-name="T28">,</text:span></text:p>
            <text:p text:style-name="P38"><text:span text:style-name="T28">Utilise les lois sur l’intensité pour déterminer I</text:span><text:span text:style-name="T29">1</text:span><text:span text:style-name="T28"> et I</text:span><text:span text:style-name="T29">2</text:span><text:span text:style-name="T30"> qui ne sont pas facilement accessible</text:span><text:span text:style-name="T31">s</text:span><text:span text:style-name="T30">.</text:span></text:p>
          </table:table-cell>
        </table:table-row>
      </table:table>
      <text:p text:style-name="P4"/>
      <text:p text:style-name="P39"/>
      <text:p text:style-name="P40"><draw:g text:anchor-type="as-char" draw:z-index="7" draw:name="Objet de groupe 8" draw:style-name="gr1"><draw:g draw:style-name="gr2"><draw:line draw:style-name="gr3" draw:text-style-name="P5" svg:x1="0.018cm" svg:y1="0cm" svg:x2="0.018cm" svg:y2="0.8cm"><text:p/></draw:line><draw:line draw:style-name="gr3" draw:text-style-name="P5" svg:x1="0.8cm" svg:y1="0cm" svg:x2="0.8cm" svg:y2="0.8cm"><text:p/></draw:line><draw:line draw:style-name="gr3" draw:text-style-name="P5" svg:x1="2.417cm" svg:y1="0cm" svg:x2="2.417cm" svg:y2="0.8cm"><text:p/></draw:line><draw:line draw:style-name="gr3" draw:text-style-name="P5" svg:x1="3.216cm" svg:y1="0cm" svg:x2="3.216cm" svg:y2="0.8cm"><text:p/></draw:line><draw:line draw:style-name="gr3" draw:text-style-name="P5" svg:x1="4.016cm" svg:y1="0cm" svg:x2="4.016cm" svg:y2="0.8cm"><text:p/></draw:line><draw:line draw:style-name="gr3" draw:text-style-name="P5" svg:x1="4.815cm" svg:y1="0cm" svg:x2="4.815cm" svg:y2="0.8cm"><text:p/></draw:line><draw:line draw:style-name="gr3" draw:text-style-name="P5" svg:x1="5.614cm" svg:y1="0cm" svg:x2="5.614cm" svg:y2="0.8cm"><text:p/></draw:line><draw:line draw:style-name="gr3" draw:text-style-name="P5" svg:x1="6.414cm" svg:y1="0cm" svg:x2="6.414cm" svg:y2="0.8cm"><text:p/></draw:line><draw:line draw:style-name="gr3" draw:text-style-name="P5" svg:x1="7.213cm" svg:y1="0cm" svg:x2="7.213cm" svg:y2="0.8cm"><text:p/></draw:line><draw:line draw:style-name="gr3" draw:text-style-name="P5" svg:x1="8.012cm" svg:y1="0cm" svg:x2="8.012cm" svg:y2="0.8cm"><text:p/></draw:line><draw:line draw:style-name="gr3" draw:text-style-name="P5" svg:x1="8.812cm" svg:y1="0cm" svg:x2="8.812cm" svg:y2="0.8cm"><text:p/></draw:line><draw:line draw:style-name="gr3" draw:text-style-name="P5" svg:x1="9.61cm" svg:y1="0cm" svg:x2="9.61cm" svg:y2="0.8cm"><text:p/></draw:line><draw:line draw:style-name="gr3" draw:text-style-name="P5" svg:x1="10.409cm" svg:y1="0cm" svg:x2="10.409cm" svg:y2="0.8cm"><text:p/></draw:line><draw:line draw:style-name="gr3" draw:text-style-name="P5" svg:x1="11.209cm" svg:y1="0cm" svg:x2="11.209cm" svg:y2="0.8cm"><text:p/></draw:line><draw:line draw:style-name="gr3" draw:text-style-name="P5" svg:x1="12.008cm" svg:y1="0cm" svg:x2="12.008cm" svg:y2="0.8cm"><text:p/></draw:line><draw:line draw:style-name="gr3" draw:text-style-name="P5" svg:x1="12.807cm" svg:y1="0cm" svg:x2="12.807cm" svg:y2="0.8cm"><text:p/></draw:line><draw:line draw:style-name="gr3" draw:text-style-name="P5" svg:x1="13.606cm" svg:y1="0cm" svg:x2="13.606cm" svg:y2="0.8cm"><text:p/></draw:line><draw:line draw:style-name="gr3" draw:text-style-name="P5" svg:x1="14.406cm" svg:y1="0cm" svg:x2="14.406cm" svg:y2="0.8cm"><text:p/></draw:line><draw:line draw:style-name="gr3" draw:text-style-name="P5" svg:x1="15.205cm" svg:y1="0cm" svg:x2="15.205cm" svg:y2="0.8cm"><text:p/></draw:line><draw:line draw:style-name="gr3" draw:text-style-name="P5" svg:x1="16.004cm" svg:y1="0cm" svg:x2="16.004cm" svg:y2="0.8cm"><text:p/></draw:line><draw:line draw:style-name="gr3" draw:text-style-name="P5" svg:x1="16.804cm" svg:y1="0cm" svg:x2="16.804cm" svg:y2="0.8cm"><text:p/></draw:line><draw:line draw:style-name="gr3" draw:text-style-name="P5" svg:x1="17.603cm" svg:y1="0cm" svg:x2="17.603cm" svg:y2="0.8cm"><text:p/></draw:line><draw:line draw:style-name="gr4" draw:text-style-name="P5" svg:x1="0cm" svg:y1="0.8cm" svg:x2="19cm" svg:y2="0.8cm"><text:p/></draw:line><draw:line draw:style-name="gr5" draw:text-style-name="P5" svg:x1="0cm" svg:y1="0.6cm" svg:x2="19cm" svg:y2="0.6cm"><text:p/></draw:line><draw:line draw:style-name="gr5" draw:text-style-name="P5" svg:x1="0cm" svg:y1="0.399cm" svg:x2="19cm" svg:y2="0.399cm"><text:p/></draw:line><draw:line draw:style-name="gr5" draw:text-style-name="P5" svg:x1="0cm" svg:y1="0.2cm" svg:x2="19cm" svg:y2="0.2cm"><text:p/></draw:line><draw:line draw:style-name="gr6" draw:text-style-name="P5" svg:x1="1.6cm" svg:y1="0cm" svg:x2="1.6cm" svg:y2="0.8cm"><text:p/></draw:line><draw:line draw:style-name="gr3" draw:text-style-name="P5" svg:x1="18.404cm" svg:y1="0cm" svg:x2="18.404cm" svg:y2="0.8cm"><text:p/></draw:line></draw:g><draw:g draw:style-name="gr2"><draw:line draw:style-name="gr3" draw:text-style-name="P5" svg:x1="0.018cm" svg:y1="0.81cm" svg:x2="0.018cm" svg:y2="1.61cm"><text:p/></draw:line><draw:line draw:style-name="gr3" draw:text-style-name="P5" svg:x1="0.8cm" svg:y1="0.81cm" svg:x2="0.8cm" svg:y2="1.61cm"><text:p/></draw:line><draw:line draw:style-name="gr3" draw:text-style-name="P5" svg:x1="2.417cm" svg:y1="0.81cm" svg:x2="2.417cm" svg:y2="1.61cm"><text:p/></draw:line><draw:line draw:style-name="gr3" draw:text-style-name="P5" svg:x1="3.216cm" svg:y1="0.81cm" svg:x2="3.216cm" svg:y2="1.61cm"><text:p/></draw:line><draw:line draw:style-name="gr3" draw:text-style-name="P5" svg:x1="4.016cm" svg:y1="0.81cm" svg:x2="4.016cm" svg:y2="1.61cm"><text:p/></draw:line><draw:line draw:style-name="gr3" draw:text-style-name="P5" svg:x1="4.815cm" svg:y1="0.81cm" svg:x2="4.815cm" svg:y2="1.61cm"><text:p/></draw:line><draw:line draw:style-name="gr3" draw:text-style-name="P5" svg:x1="5.614cm" svg:y1="0.81cm" svg:x2="5.614cm" svg:y2="1.61cm"><text:p/></draw:line><draw:line draw:style-name="gr3" draw:text-style-name="P5" svg:x1="6.414cm" svg:y1="0.81cm" svg:x2="6.414cm" svg:y2="1.61cm"><text:p/></draw:line><draw:line draw:style-name="gr3" draw:text-style-name="P5" svg:x1="7.213cm" svg:y1="0.81cm" svg:x2="7.213cm" svg:y2="1.61cm"><text:p/></draw:line><draw:line draw:style-name="gr3" draw:text-style-name="P5" svg:x1="8.012cm" svg:y1="0.81cm" svg:x2="8.012cm" svg:y2="1.61cm"><text:p/></draw:line><draw:line draw:style-name="gr3" draw:text-style-name="P5" svg:x1="8.812cm" svg:y1="0.81cm" svg:x2="8.812cm" svg:y2="1.61cm"><text:p/></draw:line><draw:line draw:style-name="gr3" draw:text-style-name="P5" svg:x1="9.61cm" svg:y1="0.81cm" svg:x2="9.61cm" svg:y2="1.61cm"><text:p/></draw:line><draw:line draw:style-name="gr3" draw:text-style-name="P5" svg:x1="10.409cm" svg:y1="0.81cm" svg:x2="10.409cm" svg:y2="1.61cm"><text:p/></draw:line><draw:line draw:style-name="gr3" draw:text-style-name="P5" svg:x1="11.209cm" svg:y1="0.81cm" svg:x2="11.209cm" svg:y2="1.61cm"><text:p/></draw:line><draw:line draw:style-name="gr3" draw:text-style-name="P5" svg:x1="12.008cm" svg:y1="0.81cm" svg:x2="12.008cm" svg:y2="1.61cm"><text:p/></draw:line><draw:line draw:style-name="gr3" draw:text-style-name="P5" svg:x1="12.807cm" svg:y1="0.81cm" svg:x2="12.807cm" svg:y2="1.61cm"><text:p/></draw:line><draw:line draw:style-name="gr3" draw:text-style-name="P5" svg:x1="13.606cm" svg:y1="0.81cm" svg:x2="13.606cm" svg:y2="1.61cm"><text:p/></draw:line><draw:line draw:style-name="gr3" draw:text-style-name="P5" svg:x1="14.406cm" svg:y1="0.81cm" svg:x2="14.406cm" svg:y2="1.61cm"><text:p/></draw:line><draw:line draw:style-name="gr3" draw:text-style-name="P5" svg:x1="15.205cm" svg:y1="0.81cm" svg:x2="15.205cm" svg:y2="1.61cm"><text:p/></draw:line><draw:line draw:style-name="gr3" draw:text-style-name="P5" svg:x1="16.004cm" svg:y1="0.81cm" svg:x2="16.004cm" svg:y2="1.61cm"><text:p/></draw:line><draw:line draw:style-name="gr3" draw:text-style-name="P5" svg:x1="16.804cm" svg:y1="0.81cm" svg:x2="16.804cm" svg:y2="1.61cm"><text:p/></draw:line><draw:line draw:style-name="gr3" draw:text-style-name="P5" svg:x1="17.603cm" svg:y1="0.81cm" svg:x2="17.603cm" svg:y2="1.61cm"><text:p/></draw:line><draw:line draw:style-name="gr4" draw:text-style-name="P5" svg:x1="0cm" svg:y1="1.609cm" svg:x2="19cm" svg:y2="1.609cm"><text:p/></draw:line><draw:line draw:style-name="gr5" draw:text-style-name="P5" svg:x1="0cm" svg:y1="1.41cm" svg:x2="19cm" svg:y2="1.41cm"><text:p/></draw:line><draw:line draw:style-name="gr5" draw:text-style-name="P5" svg:x1="0cm" svg:y1="1.21cm" svg:x2="19cm" svg:y2="1.21cm"><text:p/></draw:line><draw:line draw:style-name="gr5" draw:text-style-name="P5" svg:x1="0cm" svg:y1="1.01cm" svg:x2="19cm" svg:y2="1.01cm"><text:p/></draw:line><draw:line draw:style-name="gr6" draw:text-style-name="P5" svg:x1="1.6cm" svg:y1="0.81cm" svg:x2="1.6cm" svg:y2="1.61cm"><text:p/></draw:line><draw:line draw:style-name="gr3" draw:text-style-name="P5" svg:x1="18.404cm" svg:y1="0.81cm" svg:x2="18.404cm" svg:y2="1.61cm"><text:p/></draw:line></draw:g><draw:g draw:style-name="gr2"><draw:line draw:style-name="gr3" draw:text-style-name="P5" svg:x1="0.018cm" svg:y1="1.609cm" svg:x2="0.018cm" svg:y2="2.409cm"><text:p/></draw:line><draw:line draw:style-name="gr3" draw:text-style-name="P5" svg:x1="0.8cm" svg:y1="1.609cm" svg:x2="0.8cm" svg:y2="2.409cm"><text:p/></draw:line><draw:line draw:style-name="gr3" draw:text-style-name="P5" svg:x1="2.417cm" svg:y1="1.609cm" svg:x2="2.417cm" svg:y2="2.409cm"><text:p/></draw:line><draw:line draw:style-name="gr3" draw:text-style-name="P5" svg:x1="3.216cm" svg:y1="1.609cm" svg:x2="3.216cm" svg:y2="2.409cm"><text:p/></draw:line><draw:line draw:style-name="gr3" draw:text-style-name="P5" svg:x1="4.016cm" svg:y1="1.609cm" svg:x2="4.016cm" svg:y2="2.409cm"><text:p/></draw:line><draw:line draw:style-name="gr3" draw:text-style-name="P5" svg:x1="4.815cm" svg:y1="1.609cm" svg:x2="4.815cm" svg:y2="2.409cm"><text:p/></draw:line><draw:line draw:style-name="gr3" draw:text-style-name="P5" svg:x1="5.614cm" svg:y1="1.609cm" svg:x2="5.614cm" svg:y2="2.409cm"><text:p/></draw:line><draw:line draw:style-name="gr3" draw:text-style-name="P5" svg:x1="6.414cm" svg:y1="1.609cm" svg:x2="6.414cm" svg:y2="2.409cm"><text:p/></draw:line><draw:line draw:style-name="gr3" draw:text-style-name="P5" svg:x1="7.213cm" svg:y1="1.609cm" svg:x2="7.213cm" svg:y2="2.409cm"><text:p/></draw:line><draw:line draw:style-name="gr3" draw:text-style-name="P5" svg:x1="8.012cm" svg:y1="1.609cm" svg:x2="8.012cm" svg:y2="2.409cm"><text:p/></draw:line><draw:line draw:style-name="gr3" draw:text-style-name="P5" svg:x1="8.812cm" svg:y1="1.609cm" svg:x2="8.812cm" svg:y2="2.409cm"><text:p/></draw:line><draw:line draw:style-name="gr3" draw:text-style-name="P5" svg:x1="9.61cm" svg:y1="1.609cm" svg:x2="9.61cm" svg:y2="2.409cm"><text:p/></draw:line><draw:line draw:style-name="gr3" draw:text-style-name="P5" svg:x1="10.409cm" svg:y1="1.609cm" svg:x2="10.409cm" svg:y2="2.409cm"><text:p/></draw:line><draw:line draw:style-name="gr3" draw:text-style-name="P5" svg:x1="11.209cm" svg:y1="1.609cm" svg:x2="11.209cm" svg:y2="2.409cm"><text:p/></draw:line><draw:line draw:style-name="gr3" draw:text-style-name="P5" svg:x1="12.008cm" svg:y1="1.609cm" svg:x2="12.008cm" svg:y2="2.409cm"><text:p/></draw:line><draw:line draw:style-name="gr3" draw:text-style-name="P5" svg:x1="12.807cm" svg:y1="1.609cm" svg:x2="12.807cm" svg:y2="2.409cm"><text:p/></draw:line><draw:line draw:style-name="gr3" draw:text-style-name="P5" svg:x1="13.606cm" svg:y1="1.609cm" svg:x2="13.606cm" svg:y2="2.409cm"><text:p/></draw:line><draw:line draw:style-name="gr3" draw:text-style-name="P5" svg:x1="14.406cm" svg:y1="1.609cm" svg:x2="14.406cm" svg:y2="2.409cm"><text:p/></draw:line><draw:line draw:style-name="gr3" draw:text-style-name="P5" svg:x1="15.205cm" svg:y1="1.609cm" svg:x2="15.205cm" svg:y2="2.409cm"><text:p/></draw:line><draw:line draw:style-name="gr3" draw:text-style-name="P5" svg:x1="16.004cm" svg:y1="1.609cm" svg:x2="16.004cm" svg:y2="2.409cm"><text:p/></draw:line><draw:line draw:style-name="gr3" draw:text-style-name="P5" svg:x1="16.804cm" svg:y1="1.609cm" svg:x2="16.804cm" svg:y2="2.409cm"><text:p/></draw:line><draw:line draw:style-name="gr3" draw:text-style-name="P5" svg:x1="17.603cm" svg:y1="1.609cm" svg:x2="17.603cm" svg:y2="2.409cm"><text:p/></draw:line><draw:line draw:style-name="gr4" draw:text-style-name="P5" svg:x1="0cm" svg:y1="2.408cm" svg:x2="19cm" svg:y2="2.408cm"><text:p/></draw:line><draw:line draw:style-name="gr5" draw:text-style-name="P5" svg:x1="0cm" svg:y1="2.21cm" svg:x2="19cm" svg:y2="2.21cm"><text:p/></draw:line><draw:line draw:style-name="gr5" draw:text-style-name="P5" svg:x1="0cm" svg:y1="2.01cm" svg:x2="19cm" svg:y2="2.01cm"><text:p/></draw:line><draw:line draw:style-name="gr5" draw:text-style-name="P5" svg:x1="0cm" svg:y1="1.81cm" svg:x2="19cm" svg:y2="1.81cm"><text:p/></draw:line><draw:line draw:style-name="gr6" draw:text-style-name="P5" svg:x1="1.6cm" svg:y1="1.609cm" svg:x2="1.6cm" svg:y2="2.409cm"><text:p/></draw:line><draw:line draw:style-name="gr3" draw:text-style-name="P5" svg:x1="18.404cm" svg:y1="1.609cm" svg:x2="18.404cm" svg:y2="2.409cm"><text:p/></draw:line></draw:g><draw:g draw:style-name="gr2"><draw:line draw:style-name="gr3" draw:text-style-name="P5" svg:x1="0.018cm" svg:y1="2.42cm" svg:x2="0.018cm" svg:y2="3.22cm"><text:p/></draw:line><draw:line draw:style-name="gr3" draw:text-style-name="P5" svg:x1="0.8cm" svg:y1="2.42cm" svg:x2="0.8cm" svg:y2="3.22cm"><text:p/></draw:line><draw:line draw:style-name="gr3" draw:text-style-name="P5" svg:x1="2.417cm" svg:y1="2.42cm" svg:x2="2.417cm" svg:y2="3.22cm"><text:p/></draw:line><draw:line draw:style-name="gr3" draw:text-style-name="P5" svg:x1="3.216cm" svg:y1="2.42cm" svg:x2="3.216cm" svg:y2="3.22cm"><text:p/></draw:line><draw:line draw:style-name="gr3" draw:text-style-name="P5" svg:x1="4.016cm" svg:y1="2.42cm" svg:x2="4.016cm" svg:y2="3.22cm"><text:p/></draw:line><draw:line draw:style-name="gr3" draw:text-style-name="P5" svg:x1="4.815cm" svg:y1="2.42cm" svg:x2="4.815cm" svg:y2="3.22cm"><text:p/></draw:line><draw:line draw:style-name="gr3" draw:text-style-name="P5" svg:x1="5.614cm" svg:y1="2.42cm" svg:x2="5.614cm" svg:y2="3.22cm"><text:p/></draw:line><draw:line draw:style-name="gr3" draw:text-style-name="P5" svg:x1="6.414cm" svg:y1="2.42cm" svg:x2="6.414cm" svg:y2="3.22cm"><text:p/></draw:line><draw:line draw:style-name="gr3" draw:text-style-name="P5" svg:x1="7.213cm" svg:y1="2.42cm" svg:x2="7.213cm" svg:y2="3.22cm"><text:p/></draw:line><draw:line draw:style-name="gr3" draw:text-style-name="P5" svg:x1="8.012cm" svg:y1="2.42cm" svg:x2="8.012cm" svg:y2="3.22cm"><text:p/></draw:line><draw:line draw:style-name="gr3" draw:text-style-name="P5" svg:x1="8.812cm" svg:y1="2.42cm" svg:x2="8.812cm" svg:y2="3.22cm"><text:p/></draw:line><draw:line draw:style-name="gr3" draw:text-style-name="P5" svg:x1="9.61cm" svg:y1="2.42cm" svg:x2="9.61cm" svg:y2="3.22cm"><text:p/></draw:line><draw:line draw:style-name="gr3" draw:text-style-name="P5" svg:x1="10.409cm" svg:y1="2.42cm" svg:x2="10.409cm" svg:y2="3.22cm"><text:p/></draw:line><draw:line draw:style-name="gr3" draw:text-style-name="P5" svg:x1="11.209cm" svg:y1="2.42cm" svg:x2="11.209cm" svg:y2="3.22cm"><text:p/></draw:line><draw:line draw:style-name="gr3" draw:text-style-name="P5" svg:x1="12.008cm" svg:y1="2.42cm" svg:x2="12.008cm" svg:y2="3.22cm"><text:p/></draw:line><draw:line draw:style-name="gr3" draw:text-style-name="P5" svg:x1="12.807cm" svg:y1="2.42cm" svg:x2="12.807cm" svg:y2="3.22cm"><text:p/></draw:line><draw:line draw:style-name="gr3" draw:text-style-name="P5" svg:x1="13.606cm" svg:y1="2.42cm" svg:x2="13.606cm" svg:y2="3.22cm"><text:p/></draw:line><draw:line draw:style-name="gr3" draw:text-style-name="P5" svg:x1="14.406cm" svg:y1="2.42cm" svg:x2="14.406cm" svg:y2="3.22cm"><text:p/></draw:line><draw:line draw:style-name="gr3" draw:text-style-name="P5" svg:x1="15.205cm" svg:y1="2.42cm" svg:x2="15.205cm" svg:y2="3.22cm"><text:p/></draw:line><draw:line draw:style-name="gr3" draw:text-style-name="P5" svg:x1="16.004cm" svg:y1="2.42cm" svg:x2="16.004cm" svg:y2="3.22cm"><text:p/></draw:line><draw:line draw:style-name="gr3" draw:text-style-name="P5" svg:x1="16.804cm" svg:y1="2.42cm" svg:x2="16.804cm" svg:y2="3.22cm"><text:p/></draw:line><draw:line draw:style-name="gr3" draw:text-style-name="P5" svg:x1="17.603cm" svg:y1="2.42cm" svg:x2="17.603cm" svg:y2="3.22cm"><text:p/></draw:line><draw:line draw:style-name="gr4" draw:text-style-name="P5" svg:x1="0cm" svg:y1="3.22cm" svg:x2="19cm" svg:y2="3.22cm"><text:p/></draw:line><draw:line draw:style-name="gr5" draw:text-style-name="P5" svg:x1="0cm" svg:y1="3.02cm" svg:x2="19cm" svg:y2="3.02cm"><text:p/></draw:line><draw:line draw:style-name="gr5" draw:text-style-name="P5" svg:x1="0cm" svg:y1="2.819cm" svg:x2="19cm" svg:y2="2.819cm"><text:p/></draw:line><draw:line draw:style-name="gr5" draw:text-style-name="P5" svg:x1="0cm" svg:y1="2.62cm" svg:x2="19cm" svg:y2="2.62cm"><text:p/></draw:line><draw:line draw:style-name="gr6" draw:text-style-name="P5" svg:x1="1.6cm" svg:y1="2.42cm" svg:x2="1.6cm" svg:y2="3.22cm"><text:p/></draw:line><draw:line draw:style-name="gr3" draw:text-style-name="P5" svg:x1="18.404cm" svg:y1="2.42cm" svg:x2="18.404cm" svg:y2="3.22cm"><text:p/></draw:line></draw:g><draw:g draw:style-name="gr2"><draw:line draw:style-name="gr3" draw:text-style-name="P5" svg:x1="0.018cm" svg:y1="3.21cm" svg:x2="0.018cm" svg:y2="4.01cm"><text:p/></draw:line><draw:line draw:style-name="gr3" draw:text-style-name="P5" svg:x1="0.8cm" svg:y1="3.21cm" svg:x2="0.8cm" svg:y2="4.01cm"><text:p/></draw:line><draw:line draw:style-name="gr3" draw:text-style-name="P5" svg:x1="2.417cm" svg:y1="3.21cm" svg:x2="2.417cm" svg:y2="4.01cm"><text:p/></draw:line><draw:line draw:style-name="gr3" draw:text-style-name="P5" svg:x1="3.216cm" svg:y1="3.21cm" svg:x2="3.216cm" svg:y2="4.01cm"><text:p/></draw:line><draw:line draw:style-name="gr3" draw:text-style-name="P5" svg:x1="4.016cm" svg:y1="3.21cm" svg:x2="4.016cm" svg:y2="4.01cm"><text:p/></draw:line><draw:line draw:style-name="gr3" draw:text-style-name="P5" svg:x1="4.815cm" svg:y1="3.21cm" svg:x2="4.815cm" svg:y2="4.01cm"><text:p/></draw:line><draw:line draw:style-name="gr3" draw:text-style-name="P5" svg:x1="5.614cm" svg:y1="3.21cm" svg:x2="5.614cm" svg:y2="4.01cm"><text:p/></draw:line><draw:line draw:style-name="gr3" draw:text-style-name="P5" svg:x1="6.414cm" svg:y1="3.21cm" svg:x2="6.414cm" svg:y2="4.01cm"><text:p/></draw:line><draw:line draw:style-name="gr3" draw:text-style-name="P5" svg:x1="7.213cm" svg:y1="3.21cm" svg:x2="7.213cm" svg:y2="4.01cm"><text:p/></draw:line><draw:line draw:style-name="gr3" draw:text-style-name="P5" svg:x1="8.012cm" svg:y1="3.21cm" svg:x2="8.012cm" svg:y2="4.01cm"><text:p/></draw:line><draw:line draw:style-name="gr3" draw:text-style-name="P5" svg:x1="8.812cm" svg:y1="3.21cm" svg:x2="8.812cm" svg:y2="4.01cm"><text:p/></draw:line><draw:line draw:style-name="gr3" draw:text-style-name="P5" svg:x1="9.61cm" svg:y1="3.21cm" svg:x2="9.61cm" svg:y2="4.01cm"><text:p/></draw:line><draw:line draw:style-name="gr3" draw:text-style-name="P5" svg:x1="10.409cm" svg:y1="3.21cm" svg:x2="10.409cm" svg:y2="4.01cm"><text:p/></draw:line><draw:line draw:style-name="gr3" draw:text-style-name="P5" svg:x1="11.209cm" svg:y1="3.21cm" svg:x2="11.209cm" svg:y2="4.01cm"><text:p/></draw:line><draw:line draw:style-name="gr3" draw:text-style-name="P5" svg:x1="12.008cm" svg:y1="3.21cm" svg:x2="12.008cm" svg:y2="4.01cm"><text:p/></draw:line><draw:line draw:style-name="gr3" draw:text-style-name="P5" svg:x1="12.807cm" svg:y1="3.21cm" svg:x2="12.807cm" svg:y2="4.01cm"><text:p/></draw:line><draw:line draw:style-name="gr3" draw:text-style-name="P5" svg:x1="13.606cm" svg:y1="3.21cm" svg:x2="13.606cm" svg:y2="4.01cm"><text:p/></draw:line><draw:line draw:style-name="gr3" draw:text-style-name="P5" svg:x1="14.406cm" svg:y1="3.21cm" svg:x2="14.406cm" svg:y2="4.01cm"><text:p/></draw:line><draw:line draw:style-name="gr3" draw:text-style-name="P5" svg:x1="15.205cm" svg:y1="3.21cm" svg:x2="15.205cm" svg:y2="4.01cm"><text:p/></draw:line><draw:line draw:style-name="gr3" draw:text-style-name="P5" svg:x1="16.004cm" svg:y1="3.21cm" svg:x2="16.004cm" svg:y2="4.01cm"><text:p/></draw:line><draw:line draw:style-name="gr3" draw:text-style-name="P5" svg:x1="16.804cm" svg:y1="3.21cm" svg:x2="16.804cm" svg:y2="4.01cm"><text:p/></draw:line><draw:line draw:style-name="gr3" draw:text-style-name="P5" svg:x1="17.603cm" svg:y1="3.21cm" svg:x2="17.603cm" svg:y2="4.01cm"><text:p/></draw:line><draw:line draw:style-name="gr4" draw:text-style-name="P5" svg:x1="0cm" svg:y1="4.01cm" svg:x2="19cm" svg:y2="4.01cm"><text:p/></draw:line><draw:line draw:style-name="gr5" draw:text-style-name="P5" svg:x1="0cm" svg:y1="3.81cm" svg:x2="19cm" svg:y2="3.81cm"><text:p/></draw:line><draw:line draw:style-name="gr5" draw:text-style-name="P5" svg:x1="0cm" svg:y1="3.61cm" svg:x2="19cm" svg:y2="3.61cm"><text:p/></draw:line><draw:line draw:style-name="gr5" draw:text-style-name="P5" svg:x1="0cm" svg:y1="3.41cm" svg:x2="19cm" svg:y2="3.41cm"><text:p/></draw:line><draw:line draw:style-name="gr6" draw:text-style-name="P5" svg:x1="1.6cm" svg:y1="3.21cm" svg:x2="1.6cm" svg:y2="4.01cm"><text:p/></draw:line><draw:line draw:style-name="gr3" draw:text-style-name="P5" svg:x1="18.404cm" svg:y1="3.21cm" svg:x2="18.404cm" svg:y2="4.01cm"><text:p/></draw:line></draw:g><draw:g draw:style-name="gr2"><draw:line draw:style-name="gr3" draw:text-style-name="P5" svg:x1="0.018cm" svg:y1="4.01cm" svg:x2="0.018cm" svg:y2="4.81cm"><text:p/></draw:line><draw:line draw:style-name="gr3" draw:text-style-name="P5" svg:x1="0.8cm" svg:y1="4.01cm" svg:x2="0.8cm" svg:y2="4.81cm"><text:p/></draw:line><draw:line draw:style-name="gr3" draw:text-style-name="P5" svg:x1="2.417cm" svg:y1="4.01cm" svg:x2="2.417cm" svg:y2="4.81cm"><text:p/></draw:line><draw:line draw:style-name="gr3" draw:text-style-name="P5" svg:x1="3.216cm" svg:y1="4.01cm" svg:x2="3.216cm" svg:y2="4.81cm"><text:p/></draw:line><draw:line draw:style-name="gr3" draw:text-style-name="P5" svg:x1="4.016cm" svg:y1="4.01cm" svg:x2="4.016cm" svg:y2="4.81cm"><text:p/></draw:line><draw:line draw:style-name="gr3" draw:text-style-name="P5" svg:x1="4.815cm" svg:y1="4.01cm" svg:x2="4.815cm" svg:y2="4.81cm"><text:p/></draw:line><draw:line draw:style-name="gr3" draw:text-style-name="P5" svg:x1="5.614cm" svg:y1="4.01cm" svg:x2="5.614cm" svg:y2="4.81cm"><text:p/></draw:line><draw:line draw:style-name="gr3" draw:text-style-name="P5" svg:x1="6.414cm" svg:y1="4.01cm" svg:x2="6.414cm" svg:y2="4.81cm"><text:p/></draw:line><draw:line draw:style-name="gr3" draw:text-style-name="P5" svg:x1="7.213cm" svg:y1="4.01cm" svg:x2="7.213cm" svg:y2="4.81cm"><text:p/></draw:line><draw:line draw:style-name="gr3" draw:text-style-name="P5" svg:x1="8.012cm" svg:y1="4.01cm" svg:x2="8.012cm" svg:y2="4.81cm"><text:p/></draw:line><draw:line draw:style-name="gr3" draw:text-style-name="P5" svg:x1="8.812cm" svg:y1="4.01cm" svg:x2="8.812cm" svg:y2="4.81cm"><text:p/></draw:line><draw:line draw:style-name="gr3" draw:text-style-name="P5" svg:x1="9.61cm" svg:y1="4.01cm" svg:x2="9.61cm" svg:y2="4.81cm"><text:p/></draw:line><draw:line draw:style-name="gr3" draw:text-style-name="P5" svg:x1="10.409cm" svg:y1="4.01cm" svg:x2="10.409cm" svg:y2="4.81cm"><text:p/></draw:line><draw:line draw:style-name="gr3" draw:text-style-name="P5" svg:x1="11.209cm" svg:y1="4.01cm" svg:x2="11.209cm" svg:y2="4.81cm"><text:p/></draw:line><draw:line draw:style-name="gr3" draw:text-style-name="P5" svg:x1="12.008cm" svg:y1="4.01cm" svg:x2="12.008cm" svg:y2="4.81cm"><text:p/></draw:line><draw:line draw:style-name="gr3" draw:text-style-name="P5" svg:x1="12.807cm" svg:y1="4.01cm" svg:x2="12.807cm" svg:y2="4.81cm"><text:p/></draw:line><draw:line draw:style-name="gr3" draw:text-style-name="P5" svg:x1="13.606cm" svg:y1="4.01cm" svg:x2="13.606cm" svg:y2="4.81cm"><text:p/></draw:line><draw:line draw:style-name="gr3" draw:text-style-name="P5" svg:x1="14.406cm" svg:y1="4.01cm" svg:x2="14.406cm" svg:y2="4.81cm"><text:p/></draw:line><draw:line draw:style-name="gr3" draw:text-style-name="P5" svg:x1="15.205cm" svg:y1="4.01cm" svg:x2="15.205cm" svg:y2="4.81cm"><text:p/></draw:line><draw:line draw:style-name="gr3" draw:text-style-name="P5" svg:x1="16.004cm" svg:y1="4.01cm" svg:x2="16.004cm" svg:y2="4.81cm"><text:p/></draw:line><draw:line draw:style-name="gr3" draw:text-style-name="P5" svg:x1="16.804cm" svg:y1="4.01cm" svg:x2="16.804cm" svg:y2="4.81cm"><text:p/></draw:line><draw:line draw:style-name="gr3" draw:text-style-name="P5" svg:x1="17.603cm" svg:y1="4.01cm" svg:x2="17.603cm" svg:y2="4.81cm"><text:p/></draw:line><draw:line draw:style-name="gr4" draw:text-style-name="P5" svg:x1="0cm" svg:y1="4.81cm" svg:x2="19cm" svg:y2="4.81cm"><text:p/></draw:line><draw:line draw:style-name="gr5" draw:text-style-name="P5" svg:x1="0cm" svg:y1="4.61cm" svg:x2="19cm" svg:y2="4.61cm"><text:p/></draw:line><draw:line draw:style-name="gr5" draw:text-style-name="P5" svg:x1="0cm" svg:y1="4.41cm" svg:x2="19cm" svg:y2="4.41cm"><text:p/></draw:line><draw:line draw:style-name="gr5" draw:text-style-name="P5" svg:x1="0cm" svg:y1="4.209cm" svg:x2="19cm" svg:y2="4.209cm"><text:p/></draw:line><draw:line draw:style-name="gr6" draw:text-style-name="P5" svg:x1="1.6cm" svg:y1="4.01cm" svg:x2="1.6cm" svg:y2="4.81cm"><text:p/></draw:line><draw:line draw:style-name="gr3" draw:text-style-name="P5" svg:x1="18.404cm" svg:y1="4.01cm" svg:x2="18.404cm" svg:y2="4.81cm"><text:p/></draw:line></draw:g><draw:g draw:style-name="gr2"><draw:line draw:style-name="gr3" draw:text-style-name="P5" svg:x1="0.018cm" svg:y1="4.82cm" svg:x2="0.018cm" svg:y2="5.62cm"><text:p/></draw:line><draw:line draw:style-name="gr3" draw:text-style-name="P5" svg:x1="0.8cm" svg:y1="4.82cm" svg:x2="0.8cm" svg:y2="5.62cm"><text:p/></draw:line><draw:line draw:style-name="gr3" draw:text-style-name="P5" svg:x1="2.417cm" svg:y1="4.82cm" svg:x2="2.417cm" svg:y2="5.62cm"><text:p/></draw:line><draw:line draw:style-name="gr3" draw:text-style-name="P5" svg:x1="3.216cm" svg:y1="4.82cm" svg:x2="3.216cm" svg:y2="5.62cm"><text:p/></draw:line><draw:line draw:style-name="gr3" draw:text-style-name="P5" svg:x1="4.016cm" svg:y1="4.82cm" svg:x2="4.016cm" svg:y2="5.62cm"><text:p/></draw:line><draw:line draw:style-name="gr3" draw:text-style-name="P5" svg:x1="4.815cm" svg:y1="4.82cm" svg:x2="4.815cm" svg:y2="5.62cm"><text:p/></draw:line><draw:line draw:style-name="gr3" draw:text-style-name="P5" svg:x1="5.614cm" svg:y1="4.82cm" svg:x2="5.614cm" svg:y2="5.62cm"><text:p/></draw:line><draw:line draw:style-name="gr3" draw:text-style-name="P5" svg:x1="6.414cm" svg:y1="4.82cm" svg:x2="6.414cm" svg:y2="5.62cm"><text:p/></draw:line><draw:line draw:style-name="gr3" draw:text-style-name="P5" svg:x1="7.213cm" svg:y1="4.82cm" svg:x2="7.213cm" svg:y2="5.62cm"><text:p/></draw:line><draw:line draw:style-name="gr3" draw:text-style-name="P5" svg:x1="8.012cm" svg:y1="4.82cm" svg:x2="8.012cm" svg:y2="5.62cm"><text:p/></draw:line><draw:line draw:style-name="gr3" draw:text-style-name="P5" svg:x1="8.812cm" svg:y1="4.82cm" svg:x2="8.812cm" svg:y2="5.62cm"><text:p/></draw:line><draw:line draw:style-name="gr3" draw:text-style-name="P5" svg:x1="9.61cm" svg:y1="4.82cm" svg:x2="9.61cm" svg:y2="5.62cm"><text:p/></draw:line><draw:line draw:style-name="gr3" draw:text-style-name="P5" svg:x1="10.409cm" svg:y1="4.82cm" svg:x2="10.409cm" svg:y2="5.62cm"><text:p/></draw:line><draw:line draw:style-name="gr3" draw:text-style-name="P5" svg:x1="11.209cm" svg:y1="4.82cm" svg:x2="11.209cm" svg:y2="5.62cm"><text:p/></draw:line><draw:line draw:style-name="gr3" draw:text-style-name="P5" svg:x1="12.008cm" svg:y1="4.82cm" svg:x2="12.008cm" svg:y2="5.62cm"><text:p/></draw:line><draw:line draw:style-name="gr3" draw:text-style-name="P5" svg:x1="12.807cm" svg:y1="4.82cm" svg:x2="12.807cm" svg:y2="5.62cm"><text:p/></draw:line><draw:line draw:style-name="gr3" draw:text-style-name="P5" svg:x1="13.606cm" svg:y1="4.82cm" svg:x2="13.606cm" svg:y2="5.62cm"><text:p/></draw:line><draw:line draw:style-name="gr3" draw:text-style-name="P5" svg:x1="14.406cm" svg:y1="4.82cm" svg:x2="14.406cm" svg:y2="5.62cm"><text:p/></draw:line><draw:line draw:style-name="gr3" draw:text-style-name="P5" svg:x1="15.205cm" svg:y1="4.82cm" svg:x2="15.205cm" svg:y2="5.62cm"><text:p/></draw:line><draw:line draw:style-name="gr3" draw:text-style-name="P5" svg:x1="16.004cm" svg:y1="4.82cm" svg:x2="16.004cm" svg:y2="5.62cm"><text:p/></draw:line><draw:line draw:style-name="gr3" draw:text-style-name="P5" svg:x1="16.804cm" svg:y1="4.82cm" svg:x2="16.804cm" svg:y2="5.62cm"><text:p/></draw:line><draw:line draw:style-name="gr3" draw:text-style-name="P5" svg:x1="17.603cm" svg:y1="4.82cm" svg:x2="17.603cm" svg:y2="5.62cm"><text:p/></draw:line><draw:line draw:style-name="gr4" draw:text-style-name="P5" svg:x1="0cm" svg:y1="5.62cm" svg:x2="19cm" svg:y2="5.62cm"><text:p/></draw:line><draw:line draw:style-name="gr5" draw:text-style-name="P5" svg:x1="0cm" svg:y1="5.419cm" svg:x2="19cm" svg:y2="5.419cm"><text:p/></draw:line><draw:line draw:style-name="gr5" draw:text-style-name="P5" svg:x1="0cm" svg:y1="5.22cm" svg:x2="19cm" svg:y2="5.22cm"><text:p/></draw:line><draw:line draw:style-name="gr5" draw:text-style-name="P5" svg:x1="0cm" svg:y1="5.02cm" svg:x2="19cm" svg:y2="5.02cm"><text:p/></draw:line><draw:line draw:style-name="gr6" draw:text-style-name="P5" svg:x1="1.6cm" svg:y1="4.82cm" svg:x2="1.6cm" svg:y2="5.62cm"><text:p/></draw:line><draw:line draw:style-name="gr3" draw:text-style-name="P5" svg:x1="18.404cm" svg:y1="4.82cm" svg:x2="18.404cm" svg:y2="5.62cm"><text:p/></draw:line></draw:g></draw:g></text:p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, sans-serif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Dash_20_Dot_20_1" draw:display-name="Dash Dot 1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2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style:paragraph-properties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4ème Chapitre 2 : L'intensité électrique Thème 3</text:title><text:s text:c="2"/>Page <text:page-number text:select-page="current">3</text:page-number> / <text:page-count>3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48:37.740000000</meta:creation-date>
    <meta:editing-duration>PT15H7M2S</meta:editing-duration>
    <meta:editing-cycles>12</meta:editing-cycles>
    <meta:generator>LibreOffice/25.2.5.2$Windows_X86_64 LibreOffice_project/03d19516eb2e1dd5d4ccd751a0d6f35f35e08022</meta:generator>
    <dc:title>4ème Chapitre 2 : L'intensité électrique Thème 3</dc:title>
    <meta:initial-creator>Pascal Nevo</meta:initial-creator>
    <dc:date>2025-09-19T13:29:18.536617300</dc:date>
    <meta:print-date>2025-09-19T13:28:17.869509800</meta:print-date>
    <meta:printed-by>Fichiers PDF: Pascal Nevo</meta:printed-by>
    <dc:creator>Pascal Nevo</dc:creator>
    <meta:document-statistic meta:table-count="5" meta:image-count="0" meta:object-count="0" meta:page-count="3" meta:paragraph-count="38" meta:word-count="183" meta:character-count="1113" meta:non-whitespace-character-count="961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