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3" manifest:media-type="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8.99cm" fo:margin-left="0.032cm" table:align="left" fo:background-color="transparent" style:writing-mode="lr-tb">
        <style:background-image/>
      </style:table-properties>
    </style:style>
    <style:style style:name="Tableau3.A" style:family="table-column">
      <style:table-column-properties style:column-width="2.297cm"/>
    </style:style>
    <style:style style:name="Tableau3.B" style:family="table-column">
      <style:table-column-properties style:column-width="8.347cm"/>
    </style:style>
    <style:style style:name="Tableau3.1" style:family="table-row">
      <style:table-row-properties style:min-row-height="0.603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leau3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="0.097cm" fo:border="0.5pt solid #000000" style:writing-mode="lr-tb"/>
    </style:style>
    <style:style style:name="Tableau3.2" style:family="table-row">
      <style:table-row-properties style:min-row-height="1.799cm" fo:keep-together="auto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C2" style:family="table-cell">
      <style:table-cell-properties style:vertical-align="top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3" style:family="table-row">
      <style:table-row-properties style:min-row-height="1.799cm" fo:keep-together="auto"/>
    </style:style>
    <style:style style:name="Tableau3.4" style:family="table-row">
      <style:table-row-properties style:min-row-height="1.799cm" fo:keep-together="auto"/>
    </style:style>
    <style:style style:name="Tableau3.5" style:family="table-row">
      <style:table-row-properties style:min-row-height="1.799cm" fo:keep-together="auto"/>
    </style:style>
    <style:style style:name="Tableau3.6" style:family="table-row">
      <style:table-row-properties style:min-row-height="1.799cm" fo:keep-together="auto"/>
    </style:style>
    <style:style style:name="Tableau3.7" style:family="table-row">
      <style:table-row-properties style:min-row-height="1.799cm" fo:keep-together="auto"/>
    </style:style>
    <style:style style:name="Tableau3.8" style:family="table-row">
      <style:table-row-properties style:min-row-height="1.799cm" fo:keep-together="auto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3.967cm" style:rel-column-width="13682*"/>
    </style:style>
    <style:style style:name="Tableau10.B" style:family="table-column">
      <style:table-column-properties style:column-width="4.013cm" style:rel-column-width="13840*"/>
    </style:style>
    <style:style style:name="Tableau10.C" style:family="table-column">
      <style:table-column-properties style:column-width="6.228cm" style:rel-column-width="21481*"/>
    </style:style>
    <style:style style:name="Tableau10.D" style:family="table-column">
      <style:table-column-properties style:column-width="4.792cm" style:rel-column-width="16532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1.101cm"/>
    </style:style>
    <style:style style:name="Tableau10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0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_20_1" style:master-page-name="Standard">
      <style:paragraph-properties style:page-number="auto"/>
      <style:text-properties officeooo:paragraph-rsid="006e3ae4"/>
    </style:style>
    <style:style style:name="P2" style:family="paragraph" style:parent-style-name="Heading_20_2">
      <style:text-properties officeooo:paragraph-rsid="006e3ae4"/>
    </style:style>
    <style:style style:name="P3" style:family="paragraph" style:parent-style-name="Standard">
      <style:paragraph-properties fo:line-height="150%"/>
      <style:text-properties officeooo:paragraph-rsid="006e3ae4"/>
    </style:style>
    <style:style style:name="P4" style:family="paragraph" style:parent-style-name="Standard">
      <style:paragraph-properties fo:line-height="150%"/>
      <style:text-properties fo:font-size="16pt" fo:language="fr" fo:country="FR" officeooo:rsid="005dd733" officeooo:paragraph-rsid="006e3ae4" style:font-size-asian="16pt" style:font-size-complex="16pt"/>
    </style:style>
    <style:style style:name="P5" style:family="paragraph" style:parent-style-name="Table_20_Contents">
      <style:text-properties fo:font-size="12pt" officeooo:paragraph-rsid="006e3ae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6e3ae4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6e3ae4" style:font-size-asian="10pt" style:font-size-complex="10pt"/>
    </style:style>
    <style:style style:name="P8" style:family="paragraph" style:parent-style-name="Standard">
      <style:text-properties fo:font-size="16pt" fo:language="fr" fo:country="FR" officeooo:rsid="005dd733" officeooo:paragraph-rsid="006e3ae4" style:font-size-asian="16pt" style:font-size-complex="16pt"/>
    </style:style>
    <style:style style:name="P9" style:family="paragraph" style:parent-style-name="Standard">
      <style:text-properties fo:language="fr" fo:country="FR" officeooo:paragraph-rsid="006e3ae4"/>
    </style:style>
    <style:style style:name="P10" style:family="paragraph" style:parent-style-name="Heading_20_2">
      <style:paragraph-properties fo:break-before="page"/>
      <style:text-properties officeooo:paragraph-rsid="006e3ae4"/>
    </style:style>
    <style:style style:name="P11" style:family="paragraph" style:parent-style-name="Heading_20_3">
      <style:text-properties officeooo:paragraph-rsid="006e3ae4"/>
    </style:style>
    <style:style style:name="P12" style:family="paragraph" style:parent-style-name="Standard">
      <style:paragraph-properties fo:line-height="150%"/>
      <style:text-properties officeooo:rsid="001467ff" officeooo:paragraph-rsid="006e3ae4"/>
    </style:style>
    <style:style style:name="P13" style:family="paragraph" style:parent-style-name="Standard">
      <style:text-properties officeooo:rsid="001467ff" officeooo:paragraph-rsid="006e3ae4"/>
    </style:style>
    <style:style style:name="P14" style:family="paragraph" style:parent-style-name="Standard">
      <style:paragraph-properties fo:line-height="0.801cm"/>
      <style:text-properties officeooo:rsid="00160b87" officeooo:paragraph-rsid="006e3ae4"/>
    </style:style>
    <style:style style:name="P15" style:family="paragraph" style:parent-style-name="Standard" style:list-style-name="L1" style:master-page-name="">
      <loext:graphic-properties draw:fill="none"/>
      <style:paragraph-properties fo:margin-left="2.6cm" fo:margin-right="0cm" fo:line-height="0.801cm" fo:text-indent="-0.6cm" style:auto-text-indent="false" style:page-number="auto" fo:background-color="transparent">
        <style:tab-stops/>
      </style:paragraph-properties>
      <style:text-properties officeooo:rsid="00160b87" officeooo:paragraph-rsid="006e3ae4"/>
    </style:style>
    <style:style style:name="P1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 style:parent-style-name="Standard" style:list-style-name="L1">
      <loext:graphic-properties draw:fill="none"/>
      <style:paragraph-properties fo:margin-left="2.6cm" fo:margin-right="0cm" fo:line-height="0.801cm" fo:text-indent="-0.6cm" style:auto-text-indent="false" fo:background-color="transparent">
        <style:tab-stops/>
      </style:paragraph-properties>
      <style:text-properties officeooo:rsid="00160b87" officeooo:paragraph-rsid="006e3ae4"/>
    </style:style>
    <style:style style:name="P18" style:family="paragraph" style:parent-style-name="Standard">
      <style:text-properties fo:font-size="16pt" fo:language="fr" fo:country="FR" officeooo:paragraph-rsid="006e3ae4" style:font-size-asian="16pt" style:font-size-complex="16pt"/>
    </style:style>
    <style:style style:name="P19" style:family="paragraph" style:parent-style-name="Standard" style:list-style-name="L2">
      <style:paragraph-properties fo:line-height="150%"/>
      <style:text-properties style:font-name="Liberation Sans" fo:font-size="16pt" fo:language="fr" fo:country="FR" officeooo:paragraph-rsid="006e3ae4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officeooo:paragraph-rsid="006e3ae4"/>
    </style:style>
    <style:style style:name="P21" style:family="paragraph" style:parent-style-name="Table_20_Contents">
      <style:paragraph-properties fo:line-height="100%" fo:text-align="center" style:justify-single-word="false"/>
      <style:text-properties style:text-position="0% 100%" fo:font-size="14pt" officeooo:paragraph-rsid="006e3ae4" style:font-size-asian="14pt" style:font-size-complex="14pt"/>
    </style:style>
    <style:style style:name="P22" style:family="paragraph" style:parent-style-name="Table_20_Contents">
      <style:paragraph-properties fo:line-height="100%" fo:text-align="center" style:justify-single-word="false"/>
      <style:text-properties style:text-position="0% 100%" fo:font-size="14pt" officeooo:rsid="006ebd73" officeooo:paragraph-rsid="006ebd73" style:font-size-asian="14pt" style:font-size-complex="14pt"/>
    </style:style>
    <style:style style:name="P23" style:family="paragraph" style:parent-style-name="Standard" style:list-style-name="L3">
      <style:paragraph-properties fo:line-height="150%"/>
      <style:text-properties officeooo:paragraph-rsid="006e3ae4"/>
    </style:style>
    <style:style style:name="P24" style:family="paragraph" style:parent-style-name="Standard">
      <style:paragraph-properties fo:margin-top="0cm" fo:margin-bottom="0cm" style:contextual-spacing="false"/>
      <style:text-properties style:font-name="Liberation Sans" fo:font-size="16pt" officeooo:paragraph-rsid="006e3ae4" style:font-size-asian="16pt" style:font-size-complex="16pt"/>
    </style:style>
    <style:style style:name="P25" style:family="paragraph" style:parent-style-name="Standard">
      <style:paragraph-properties fo:margin-left="0cm" fo:margin-right="0.016cm" fo:margin-top="0cm" fo:margin-bottom="0cm" style:contextual-spacing="false" fo:text-align="center" style:justify-single-word="false" fo:text-indent="0cm" style:auto-text-indent="false"/>
      <style:text-properties style:font-name="Liberation Sans" fo:font-size="16pt" officeooo:paragraph-rsid="006e3ae4" style:font-size-asian="16pt" style:font-size-complex="16pt"/>
    </style:style>
    <style:style style:name="P26" style:family="paragraph">
      <loext:graphic-properties draw:fill-color="#dddddd"/>
    </style:style>
    <style:style style:name="P27" style:family="paragraph" style:parent-style-name="Standard">
      <style:paragraph-properties fo:margin-left="0cm" fo:margin-right="0.016cm" fo:margin-top="0cm" fo:margin-bottom="0cm" style:contextual-spacing="false" fo:text-indent="0cm" style:auto-text-indent="false"/>
      <style:text-properties style:font-name="Liberation Sans" fo:font-size="16pt" officeooo:paragraph-rsid="006e3ae4" style:font-size-asian="16pt" style:font-size-complex="16pt"/>
    </style:style>
    <style:style style:name="P28" style:family="paragraph" style:parent-style-name="Standard">
      <style:paragraph-properties fo:margin-top="0cm" fo:margin-bottom="0cm" style:contextual-spacing="false" fo:line-height="150%"/>
      <style:text-properties style:font-name="Liberation Sans" fo:font-size="16pt" officeooo:paragraph-rsid="006e3ae4" style:font-size-asian="16pt" style:font-size-complex="16pt"/>
    </style:style>
    <style:style style:name="P29" style:family="paragraph" style:parent-style-name="Standard" style:list-style-name="WW8Num2">
      <style:paragraph-properties fo:margin-top="0cm" fo:margin-bottom="0cm" style:contextual-spacing="false" fo:line-height="150%"/>
      <style:text-properties style:font-name="Liberation Sans" fo:font-size="16pt" officeooo:paragraph-rsid="006e3ae4" style:font-size-asian="16pt" style:font-size-complex="16pt"/>
    </style:style>
    <style:style style:name="P30" style:family="paragraph" style:parent-style-name="Standard">
      <style:text-properties officeooo:paragraph-rsid="006e3ae4"/>
    </style:style>
    <style:style style:name="P31" style:family="paragraph" style:parent-style-name="Heading_20_4">
      <style:paragraph-properties fo:line-height="150%"/>
      <style:text-properties officeooo:paragraph-rsid="006e3ae4"/>
    </style:style>
    <style:style style:name="P32" style:family="paragraph" style:parent-style-name="Standard">
      <style:text-properties officeooo:rsid="00160b87" officeooo:paragraph-rsid="002373df"/>
    </style:style>
    <style:style style:name="T1" style:family="text">
      <style:text-properties officeooo:rsid="006e3ae4"/>
    </style:style>
    <style:style style:name="T2" style:family="text">
      <style:text-properties style:text-position="super 58%" officeooo:rsid="006e3ae4"/>
    </style:style>
    <style:style style:name="T3" style:family="text">
      <style:text-properties officeooo:rsid="0013ef41"/>
    </style:style>
    <style:style style:name="T4" style:family="text">
      <style:text-properties officeooo:rsid="00833777"/>
    </style:style>
    <style:style style:name="T5" style:family="text">
      <style:text-properties officeooo:rsid="00e6981f"/>
    </style:style>
    <style:style style:name="T6" style:family="text">
      <style:text-properties fo:font-size="16pt" fo:language="fr" fo:country="FR" style:font-size-asian="16pt" style:font-size-complex="16pt"/>
    </style:style>
    <style:style style:name="T7" style:family="text">
      <style:text-properties fo:font-size="16pt" fo:language="fr" fo:country="FR" officeooo:rsid="00833777" style:font-size-asian="16pt" style:font-size-complex="16pt"/>
    </style:style>
    <style:style style:name="T8" style:family="text">
      <style:text-properties fo:font-size="16pt" fo:language="fr" fo:country="FR" officeooo:rsid="005dd733" style:font-size-asian="16pt" style:font-size-complex="16pt"/>
    </style:style>
    <style:style style:name="T9" style:family="text">
      <style:text-properties officeooo:rsid="0024eebe"/>
    </style:style>
    <style:style style:name="T10" style:family="text">
      <style:text-properties officeooo:rsid="0076824f"/>
    </style:style>
    <style:style style:name="T11" style:family="text">
      <style:text-properties officeooo:rsid="0035e8e1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family="Symbol" style:font-style-name="Normal" style:font-charset="x-symbol" fo:font-size="22pt" officeooo:rsid="007965f1" style:font-family-asian="Symbol" style:font-style-name-asian="Normal" style:font-charset-asian="x-symbol" style:font-size-asian="22pt" style:font-family-complex="Symbol" style:font-style-name-complex="Normal" style:font-charset-complex="x-symbol" style:font-size-complex="22pt"/>
    </style:style>
    <style:style style:name="T14" style:family="text">
      <style:text-properties fo:font-family="Euphemia" style:font-family-generic="swiss" style:font-pitch="variable" fo:font-size="22pt" officeooo:rsid="007965f1" style:font-family-asian="Symbol" style:font-style-name-asian="Normal" style:font-charset-asian="x-symbol" style:font-size-asian="22pt" style:font-family-complex="Symbol" style:font-style-name-complex="Normal" style:font-charset-complex="x-symbol" style:font-size-complex="22pt"/>
    </style:style>
    <style:style style:name="T15" style:family="text">
      <style:text-properties officeooo:rsid="0016b355"/>
    </style:style>
    <style:style style:name="T16" style:family="text">
      <style:text-properties style:text-position="super 58%" officeooo:rsid="00278bea"/>
    </style:style>
    <style:style style:name="T17" style:family="text">
      <style:text-properties officeooo:rsid="003417a6"/>
    </style:style>
    <style:style style:name="T18" style:family="text">
      <style:text-properties officeooo:rsid="002d7f5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solid" draw:stroke-dash="Dash_20_Dot_20_1" svg:stroke-width="0.019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draw:stroke-dash="Dash_20_Dot_20_1" svg:stroke-width="0.041cm" svg:stroke-color="#9191b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draw:stroke-dash="Dash_20_Dot_20_1" svg:stroke-width="0.025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8cm" fo:padding-bottom="0.138cm" fo:padding-left="0.263cm" fo:padding-right="0.263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draw:stroke-dash="Dash_20_Dot_20_1" svg:stroke-width="0.041cm" svg:stroke-color="#d322b9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draw:fill-color="#dddddd" draw:textarea-horizontal-align="justify" draw:textarea-vertical-align="middle" draw:auto-grow-height="false" fo:min-height="5.507cm" fo:min-width="12.943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span text:style-name="T1">3</text:span><text:span text:style-name="T2">ème</text:span><text:span text:style-name="T1"> </text:span>Chapitre <text:span text:style-name="T3">2</text:span> : <text:span text:style-name="T3">Le courant dans les métaux Thème 1</text:span></text:h>
      <text:h text:style-name="P2" text:outline-level="2" text:restart-numbering="true" text:start-value="-1"><text:span text:style-name="T4">L</text:span>es métaux <text:span text:style-name="T5">fréquents</text:span></text:h>
      <text:p text:style-name="P3"><text:span text:style-name="T6">Quels sont les métaux les plus courants et quelles sont leurs utilisations </text:span><text:span text:style-name="T7">et leurs propriétés</text:span><text:span text:style-name="T8">?</text:span></text:p>
      <text:p text:style-name="P4"/>
      <table:table table:name="Tableau3" table:style-name="Tableau3"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6">Utilisations</text:p>
          </table:table-cell>
          <table:table-cell table:style-name="Tableau3.C1" office:value-type="string">
            <text:p text:style-name="P6">Propriétés</text:p>
          </table:table-cell>
        </table:table-row>
        <table:table-row table:style-name="Tableau3.2">
          <table:table-cell table:style-name="Tableau3.A2" office:value-type="string">
            <text:p text:style-name="P6">Fer </text:p>
            <text:p text:style-name="P7">(iron)</text:p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3">
          <table:table-cell table:style-name="Tableau3.A2" office:value-type="string">
            <text:p text:style-name="P6">Aluminium</text:p>
            <text:p text:style-name="P7">(aluminium)</text:p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4">
          <table:table-cell table:style-name="Tableau3.A2" office:value-type="string">
            <text:p text:style-name="P6">Plomb</text:p>
            <text:p text:style-name="P7">(lead)</text:p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5">
          <table:table-cell table:style-name="Tableau3.A2" office:value-type="string">
            <text:p text:style-name="P6">Or </text:p>
            <text:p text:style-name="P7">(gold)</text:p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6">
          <table:table-cell table:style-name="Tableau3.A2" office:value-type="string">
            <text:p text:style-name="P6">Cuivre</text:p>
            <text:p text:style-name="P7">(copper)</text:p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7">
          <table:table-cell table:style-name="Tableau3.A2" office:value-type="string">
            <text:p text:style-name="P6">Argent</text:p>
            <text:p text:style-name="P7">(silver)</text:p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8">
          <table:table-cell table:style-name="Tableau3.A2" office:value-type="string">
            <text:p text:style-name="P6">Zinc</text:p>
            <text:p text:style-name="P7">(zinc)</text:p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</table:table>
      <text:p text:style-name="P8"/>
      <text:p text:style-name="P9"/>
      <text:p text:style-name="P9"/>
      <text:h text:style-name="P10" text:outline-level="2">Les propriétés des métaux</text:h>
      <text:h text:style-name="P11" text:outline-level="3">Généralités</text:h>
      <text:p text:style-name="P12">En utilisant les <text:span text:style-name="T9">observations</text:span> des activités précédentes, on détermine les propriétés suivantes :</text:p>
      <text:p text:style-name="P13"/>
      <text:p text:style-name="P14">Les métaux<text:span text:style-name="T10"> :</text:span></text:p>
      <text:list text:style-name="L1">
        <text:list-item>
          <text:p text:style-name="P15"><draw:g text:anchor-type="paragraph" draw:z-index="2" draw:name="Objet de groupe 1" draw:style-name="gr1"><draw:g draw:style-name="gr2"><draw:line draw:style-name="gr3" draw:text-style-name="P16" svg:x1="0.034cm" svg:y1="-0.134cm" svg:x2="0.034cm" svg:y2="0.666cm"><text:p/></draw:line><draw:line draw:style-name="gr3" draw:text-style-name="P16" svg:x1="0.816cm" svg:y1="-0.134cm" svg:x2="0.816cm" svg:y2="0.666cm"><text:p/></draw:line><draw:line draw:style-name="gr3" draw:text-style-name="P16" svg:x1="2.434cm" svg:y1="-0.134cm" svg:x2="2.434cm" svg:y2="0.666cm"><text:p/></draw:line><draw:line draw:style-name="gr3" draw:text-style-name="P16" svg:x1="3.233cm" svg:y1="-0.134cm" svg:x2="3.233cm" svg:y2="0.666cm"><text:p/></draw:line><draw:line draw:style-name="gr3" draw:text-style-name="P16" svg:x1="4.032cm" svg:y1="-0.134cm" svg:x2="4.032cm" svg:y2="0.666cm"><text:p/></draw:line><draw:line draw:style-name="gr3" draw:text-style-name="P16" svg:x1="4.831cm" svg:y1="-0.134cm" svg:x2="4.831cm" svg:y2="0.666cm"><text:p/></draw:line><draw:line draw:style-name="gr3" draw:text-style-name="P16" svg:x1="5.63cm" svg:y1="-0.134cm" svg:x2="5.63cm" svg:y2="0.666cm"><text:p/></draw:line><draw:line draw:style-name="gr3" draw:text-style-name="P16" svg:x1="6.431cm" svg:y1="-0.134cm" svg:x2="6.431cm" svg:y2="0.666cm"><text:p/></draw:line><draw:line draw:style-name="gr3" draw:text-style-name="P16" svg:x1="7.23cm" svg:y1="-0.134cm" svg:x2="7.23cm" svg:y2="0.666cm"><text:p/></draw:line><draw:line draw:style-name="gr3" draw:text-style-name="P16" svg:x1="8.029cm" svg:y1="-0.134cm" svg:x2="8.029cm" svg:y2="0.666cm"><text:p/></draw:line><draw:line draw:style-name="gr3" draw:text-style-name="P16" svg:x1="8.828cm" svg:y1="-0.134cm" svg:x2="8.828cm" svg:y2="0.666cm"><text:p/></draw:line><draw:line draw:style-name="gr3" draw:text-style-name="P16" svg:x1="9.626cm" svg:y1="-0.134cm" svg:x2="9.626cm" svg:y2="0.666cm"><text:p/></draw:line><draw:line draw:style-name="gr3" draw:text-style-name="P16" svg:x1="10.425cm" svg:y1="-0.134cm" svg:x2="10.425cm" svg:y2="0.666cm"><text:p/></draw:line><draw:line draw:style-name="gr3" draw:text-style-name="P16" svg:x1="11.227cm" svg:y1="-0.134cm" svg:x2="11.227cm" svg:y2="0.666cm"><text:p/></draw:line><draw:line draw:style-name="gr3" draw:text-style-name="P16" svg:x1="12.026cm" svg:y1="-0.134cm" svg:x2="12.026cm" svg:y2="0.666cm"><text:p/></draw:line><draw:line draw:style-name="gr3" draw:text-style-name="P16" svg:x1="12.825cm" svg:y1="-0.134cm" svg:x2="12.825cm" svg:y2="0.666cm"><text:p/></draw:line><draw:line draw:style-name="gr3" draw:text-style-name="P16" svg:x1="13.622cm" svg:y1="-0.134cm" svg:x2="13.622cm" svg:y2="0.666cm"><text:p/></draw:line><draw:line draw:style-name="gr3" draw:text-style-name="P16" svg:x1="14.422cm" svg:y1="-0.134cm" svg:x2="14.422cm" svg:y2="0.666cm"><text:p/></draw:line><draw:line draw:style-name="gr3" draw:text-style-name="P16" svg:x1="15.221cm" svg:y1="-0.134cm" svg:x2="15.221cm" svg:y2="0.666cm"><text:p/></draw:line><draw:line draw:style-name="gr3" draw:text-style-name="P16" svg:x1="16.02cm" svg:y1="-0.134cm" svg:x2="16.02cm" svg:y2="0.666cm"><text:p/></draw:line><draw:line draw:style-name="gr3" draw:text-style-name="P16" svg:x1="16.822cm" svg:y1="-0.134cm" svg:x2="16.822cm" svg:y2="0.666cm"><text:p/></draw:line><draw:line draw:style-name="gr3" draw:text-style-name="P16" svg:x1="17.621cm" svg:y1="-0.134cm" svg:x2="17.621cm" svg:y2="0.666cm"><text:p/></draw:line><draw:line draw:style-name="gr4" draw:text-style-name="P16" svg:x1="0.016cm" svg:y1="0.666cm" svg:x2="19.016cm" svg:y2="0.666cm"><text:p/></draw:line><draw:line draw:style-name="gr5" draw:text-style-name="P16" svg:x1="0.016cm" svg:y1="0.466cm" svg:x2="19.016cm" svg:y2="0.466cm"><text:p/></draw:line><draw:line draw:style-name="gr5" draw:text-style-name="P16" svg:x1="0.016cm" svg:y1="0.266cm" svg:x2="19.016cm" svg:y2="0.266cm"><text:p/></draw:line><draw:line draw:style-name="gr5" draw:text-style-name="P16" svg:x1="0.016cm" svg:y1="0.066cm" svg:x2="19.016cm" svg:y2="0.066cm"><text:p/></draw:line><draw:line draw:style-name="gr6" draw:text-style-name="P16" svg:x1="1.616cm" svg:y1="-0.134cm" svg:x2="1.616cm" svg:y2="0.666cm"><text:p/></draw:line><draw:line draw:style-name="gr3" draw:text-style-name="P16" svg:x1="18.42cm" svg:y1="-0.134cm" svg:x2="18.42cm" svg:y2="0.666cm"><text:p/></draw:line></draw:g><draw:g draw:style-name="gr2"><draw:line draw:style-name="gr3" draw:text-style-name="P16" svg:x1="0.034cm" svg:y1="0.676cm" svg:x2="0.034cm" svg:y2="1.476cm"><text:p/></draw:line><draw:line draw:style-name="gr3" draw:text-style-name="P16" svg:x1="0.816cm" svg:y1="0.676cm" svg:x2="0.816cm" svg:y2="1.476cm"><text:p/></draw:line><draw:line draw:style-name="gr3" draw:text-style-name="P16" svg:x1="2.434cm" svg:y1="0.676cm" svg:x2="2.434cm" svg:y2="1.476cm"><text:p/></draw:line><draw:line draw:style-name="gr3" draw:text-style-name="P16" svg:x1="3.233cm" svg:y1="0.676cm" svg:x2="3.233cm" svg:y2="1.476cm"><text:p/></draw:line><draw:line draw:style-name="gr3" draw:text-style-name="P16" svg:x1="4.032cm" svg:y1="0.676cm" svg:x2="4.032cm" svg:y2="1.476cm"><text:p/></draw:line><draw:line draw:style-name="gr3" draw:text-style-name="P16" svg:x1="4.831cm" svg:y1="0.676cm" svg:x2="4.831cm" svg:y2="1.476cm"><text:p/></draw:line><draw:line draw:style-name="gr3" draw:text-style-name="P16" svg:x1="5.63cm" svg:y1="0.676cm" svg:x2="5.63cm" svg:y2="1.476cm"><text:p/></draw:line><draw:line draw:style-name="gr3" draw:text-style-name="P16" svg:x1="6.431cm" svg:y1="0.676cm" svg:x2="6.431cm" svg:y2="1.476cm"><text:p/></draw:line><draw:line draw:style-name="gr3" draw:text-style-name="P16" svg:x1="7.23cm" svg:y1="0.676cm" svg:x2="7.23cm" svg:y2="1.476cm"><text:p/></draw:line><draw:line draw:style-name="gr3" draw:text-style-name="P16" svg:x1="8.029cm" svg:y1="0.676cm" svg:x2="8.029cm" svg:y2="1.476cm"><text:p/></draw:line><draw:line draw:style-name="gr3" draw:text-style-name="P16" svg:x1="8.828cm" svg:y1="0.676cm" svg:x2="8.828cm" svg:y2="1.476cm"><text:p/></draw:line><draw:line draw:style-name="gr3" draw:text-style-name="P16" svg:x1="9.626cm" svg:y1="0.676cm" svg:x2="9.626cm" svg:y2="1.476cm"><text:p/></draw:line><draw:line draw:style-name="gr3" draw:text-style-name="P16" svg:x1="10.425cm" svg:y1="0.676cm" svg:x2="10.425cm" svg:y2="1.476cm"><text:p/></draw:line><draw:line draw:style-name="gr3" draw:text-style-name="P16" svg:x1="11.227cm" svg:y1="0.676cm" svg:x2="11.227cm" svg:y2="1.476cm"><text:p/></draw:line><draw:line draw:style-name="gr3" draw:text-style-name="P16" svg:x1="12.026cm" svg:y1="0.676cm" svg:x2="12.026cm" svg:y2="1.476cm"><text:p/></draw:line><draw:line draw:style-name="gr3" draw:text-style-name="P16" svg:x1="12.825cm" svg:y1="0.676cm" svg:x2="12.825cm" svg:y2="1.476cm"><text:p/></draw:line><draw:line draw:style-name="gr3" draw:text-style-name="P16" svg:x1="13.622cm" svg:y1="0.676cm" svg:x2="13.622cm" svg:y2="1.476cm"><text:p/></draw:line><draw:line draw:style-name="gr3" draw:text-style-name="P16" svg:x1="14.422cm" svg:y1="0.676cm" svg:x2="14.422cm" svg:y2="1.476cm"><text:p/></draw:line><draw:line draw:style-name="gr3" draw:text-style-name="P16" svg:x1="15.221cm" svg:y1="0.676cm" svg:x2="15.221cm" svg:y2="1.476cm"><text:p/></draw:line><draw:line draw:style-name="gr3" draw:text-style-name="P16" svg:x1="16.02cm" svg:y1="0.676cm" svg:x2="16.02cm" svg:y2="1.476cm"><text:p/></draw:line><draw:line draw:style-name="gr3" draw:text-style-name="P16" svg:x1="16.822cm" svg:y1="0.676cm" svg:x2="16.822cm" svg:y2="1.476cm"><text:p/></draw:line><draw:line draw:style-name="gr3" draw:text-style-name="P16" svg:x1="17.621cm" svg:y1="0.676cm" svg:x2="17.621cm" svg:y2="1.476cm"><text:p/></draw:line><draw:line draw:style-name="gr4" draw:text-style-name="P16" svg:x1="0.016cm" svg:y1="1.476cm" svg:x2="19.016cm" svg:y2="1.476cm"><text:p/></draw:line><draw:line draw:style-name="gr5" draw:text-style-name="P16" svg:x1="0.016cm" svg:y1="1.276cm" svg:x2="19.016cm" svg:y2="1.276cm"><text:p/></draw:line><draw:line draw:style-name="gr5" draw:text-style-name="P16" svg:x1="0.016cm" svg:y1="1.076cm" svg:x2="19.016cm" svg:y2="1.076cm"><text:p/></draw:line><draw:line draw:style-name="gr5" draw:text-style-name="P16" svg:x1="0.016cm" svg:y1="0.876cm" svg:x2="19.016cm" svg:y2="0.876cm"><text:p/></draw:line><draw:line draw:style-name="gr6" draw:text-style-name="P16" svg:x1="1.616cm" svg:y1="0.676cm" svg:x2="1.616cm" svg:y2="1.476cm"><text:p/></draw:line><draw:line draw:style-name="gr3" draw:text-style-name="P16" svg:x1="18.42cm" svg:y1="0.676cm" svg:x2="18.42cm" svg:y2="1.476cm"><text:p/></draw:line></draw:g><draw:g draw:style-name="gr2"><draw:line draw:style-name="gr3" draw:text-style-name="P16" svg:x1="0.034cm" svg:y1="1.476cm" svg:x2="0.034cm" svg:y2="2.276cm"><text:p/></draw:line><draw:line draw:style-name="gr3" draw:text-style-name="P16" svg:x1="0.816cm" svg:y1="1.476cm" svg:x2="0.816cm" svg:y2="2.276cm"><text:p/></draw:line><draw:line draw:style-name="gr3" draw:text-style-name="P16" svg:x1="2.434cm" svg:y1="1.476cm" svg:x2="2.434cm" svg:y2="2.276cm"><text:p/></draw:line><draw:line draw:style-name="gr3" draw:text-style-name="P16" svg:x1="3.233cm" svg:y1="1.476cm" svg:x2="3.233cm" svg:y2="2.276cm"><text:p/></draw:line><draw:line draw:style-name="gr3" draw:text-style-name="P16" svg:x1="4.032cm" svg:y1="1.476cm" svg:x2="4.032cm" svg:y2="2.276cm"><text:p/></draw:line><draw:line draw:style-name="gr3" draw:text-style-name="P16" svg:x1="4.831cm" svg:y1="1.476cm" svg:x2="4.831cm" svg:y2="2.276cm"><text:p/></draw:line><draw:line draw:style-name="gr3" draw:text-style-name="P16" svg:x1="5.63cm" svg:y1="1.476cm" svg:x2="5.63cm" svg:y2="2.276cm"><text:p/></draw:line><draw:line draw:style-name="gr3" draw:text-style-name="P16" svg:x1="6.431cm" svg:y1="1.476cm" svg:x2="6.431cm" svg:y2="2.276cm"><text:p/></draw:line><draw:line draw:style-name="gr3" draw:text-style-name="P16" svg:x1="7.23cm" svg:y1="1.476cm" svg:x2="7.23cm" svg:y2="2.276cm"><text:p/></draw:line><draw:line draw:style-name="gr3" draw:text-style-name="P16" svg:x1="8.029cm" svg:y1="1.476cm" svg:x2="8.029cm" svg:y2="2.276cm"><text:p/></draw:line><draw:line draw:style-name="gr3" draw:text-style-name="P16" svg:x1="8.828cm" svg:y1="1.476cm" svg:x2="8.828cm" svg:y2="2.276cm"><text:p/></draw:line><draw:line draw:style-name="gr3" draw:text-style-name="P16" svg:x1="9.626cm" svg:y1="1.476cm" svg:x2="9.626cm" svg:y2="2.276cm"><text:p/></draw:line><draw:line draw:style-name="gr3" draw:text-style-name="P16" svg:x1="10.425cm" svg:y1="1.476cm" svg:x2="10.425cm" svg:y2="2.276cm"><text:p/></draw:line><draw:line draw:style-name="gr3" draw:text-style-name="P16" svg:x1="11.227cm" svg:y1="1.476cm" svg:x2="11.227cm" svg:y2="2.276cm"><text:p/></draw:line><draw:line draw:style-name="gr3" draw:text-style-name="P16" svg:x1="12.026cm" svg:y1="1.476cm" svg:x2="12.026cm" svg:y2="2.276cm"><text:p/></draw:line><draw:line draw:style-name="gr3" draw:text-style-name="P16" svg:x1="12.825cm" svg:y1="1.476cm" svg:x2="12.825cm" svg:y2="2.276cm"><text:p/></draw:line><draw:line draw:style-name="gr3" draw:text-style-name="P16" svg:x1="13.622cm" svg:y1="1.476cm" svg:x2="13.622cm" svg:y2="2.276cm"><text:p/></draw:line><draw:line draw:style-name="gr3" draw:text-style-name="P16" svg:x1="14.422cm" svg:y1="1.476cm" svg:x2="14.422cm" svg:y2="2.276cm"><text:p/></draw:line><draw:line draw:style-name="gr3" draw:text-style-name="P16" svg:x1="15.221cm" svg:y1="1.476cm" svg:x2="15.221cm" svg:y2="2.276cm"><text:p/></draw:line><draw:line draw:style-name="gr3" draw:text-style-name="P16" svg:x1="16.02cm" svg:y1="1.476cm" svg:x2="16.02cm" svg:y2="2.276cm"><text:p/></draw:line><draw:line draw:style-name="gr3" draw:text-style-name="P16" svg:x1="16.822cm" svg:y1="1.476cm" svg:x2="16.822cm" svg:y2="2.276cm"><text:p/></draw:line><draw:line draw:style-name="gr3" draw:text-style-name="P16" svg:x1="17.621cm" svg:y1="1.476cm" svg:x2="17.621cm" svg:y2="2.276cm"><text:p/></draw:line><draw:line draw:style-name="gr4" draw:text-style-name="P16" svg:x1="0.016cm" svg:y1="2.276cm" svg:x2="19.016cm" svg:y2="2.276cm"><text:p/></draw:line><draw:line draw:style-name="gr5" draw:text-style-name="P16" svg:x1="0.016cm" svg:y1="2.076cm" svg:x2="19.016cm" svg:y2="2.076cm"><text:p/></draw:line><draw:line draw:style-name="gr5" draw:text-style-name="P16" svg:x1="0.016cm" svg:y1="1.876cm" svg:x2="19.016cm" svg:y2="1.876cm"><text:p/></draw:line><draw:line draw:style-name="gr5" draw:text-style-name="P16" svg:x1="0.016cm" svg:y1="1.676cm" svg:x2="19.016cm" svg:y2="1.676cm"><text:p/></draw:line><draw:line draw:style-name="gr6" draw:text-style-name="P16" svg:x1="1.616cm" svg:y1="1.476cm" svg:x2="1.616cm" svg:y2="2.276cm"><text:p/></draw:line><draw:line draw:style-name="gr3" draw:text-style-name="P16" svg:x1="18.42cm" svg:y1="1.476cm" svg:x2="18.42cm" svg:y2="2.276cm"><text:p/></draw:line></draw:g><draw:g draw:style-name="gr2"><draw:line draw:style-name="gr3" draw:text-style-name="P16" svg:x1="0.034cm" svg:y1="2.286cm" svg:x2="0.034cm" svg:y2="3.086cm"><text:p/></draw:line><draw:line draw:style-name="gr3" draw:text-style-name="P16" svg:x1="0.816cm" svg:y1="2.286cm" svg:x2="0.816cm" svg:y2="3.086cm"><text:p/></draw:line><draw:line draw:style-name="gr3" draw:text-style-name="P16" svg:x1="2.434cm" svg:y1="2.286cm" svg:x2="2.434cm" svg:y2="3.086cm"><text:p/></draw:line><draw:line draw:style-name="gr3" draw:text-style-name="P16" svg:x1="3.233cm" svg:y1="2.286cm" svg:x2="3.233cm" svg:y2="3.086cm"><text:p/></draw:line><draw:line draw:style-name="gr3" draw:text-style-name="P16" svg:x1="4.032cm" svg:y1="2.286cm" svg:x2="4.032cm" svg:y2="3.086cm"><text:p/></draw:line><draw:line draw:style-name="gr3" draw:text-style-name="P16" svg:x1="4.831cm" svg:y1="2.286cm" svg:x2="4.831cm" svg:y2="3.086cm"><text:p/></draw:line><draw:line draw:style-name="gr3" draw:text-style-name="P16" svg:x1="5.63cm" svg:y1="2.286cm" svg:x2="5.63cm" svg:y2="3.086cm"><text:p/></draw:line><draw:line draw:style-name="gr3" draw:text-style-name="P16" svg:x1="6.431cm" svg:y1="2.286cm" svg:x2="6.431cm" svg:y2="3.086cm"><text:p/></draw:line><draw:line draw:style-name="gr3" draw:text-style-name="P16" svg:x1="7.23cm" svg:y1="2.286cm" svg:x2="7.23cm" svg:y2="3.086cm"><text:p/></draw:line><draw:line draw:style-name="gr3" draw:text-style-name="P16" svg:x1="8.029cm" svg:y1="2.286cm" svg:x2="8.029cm" svg:y2="3.086cm"><text:p/></draw:line><draw:line draw:style-name="gr3" draw:text-style-name="P16" svg:x1="8.828cm" svg:y1="2.286cm" svg:x2="8.828cm" svg:y2="3.086cm"><text:p/></draw:line><draw:line draw:style-name="gr3" draw:text-style-name="P16" svg:x1="9.626cm" svg:y1="2.286cm" svg:x2="9.626cm" svg:y2="3.086cm"><text:p/></draw:line><draw:line draw:style-name="gr3" draw:text-style-name="P16" svg:x1="10.425cm" svg:y1="2.286cm" svg:x2="10.425cm" svg:y2="3.086cm"><text:p/></draw:line><draw:line draw:style-name="gr3" draw:text-style-name="P16" svg:x1="11.227cm" svg:y1="2.286cm" svg:x2="11.227cm" svg:y2="3.086cm"><text:p/></draw:line><draw:line draw:style-name="gr3" draw:text-style-name="P16" svg:x1="12.026cm" svg:y1="2.286cm" svg:x2="12.026cm" svg:y2="3.086cm"><text:p/></draw:line><draw:line draw:style-name="gr3" draw:text-style-name="P16" svg:x1="12.825cm" svg:y1="2.286cm" svg:x2="12.825cm" svg:y2="3.086cm"><text:p/></draw:line><draw:line draw:style-name="gr3" draw:text-style-name="P16" svg:x1="13.622cm" svg:y1="2.286cm" svg:x2="13.622cm" svg:y2="3.086cm"><text:p/></draw:line><draw:line draw:style-name="gr3" draw:text-style-name="P16" svg:x1="14.422cm" svg:y1="2.286cm" svg:x2="14.422cm" svg:y2="3.086cm"><text:p/></draw:line><draw:line draw:style-name="gr3" draw:text-style-name="P16" svg:x1="15.221cm" svg:y1="2.286cm" svg:x2="15.221cm" svg:y2="3.086cm"><text:p/></draw:line><draw:line draw:style-name="gr3" draw:text-style-name="P16" svg:x1="16.02cm" svg:y1="2.286cm" svg:x2="16.02cm" svg:y2="3.086cm"><text:p/></draw:line><draw:line draw:style-name="gr3" draw:text-style-name="P16" svg:x1="16.822cm" svg:y1="2.286cm" svg:x2="16.822cm" svg:y2="3.086cm"><text:p/></draw:line><draw:line draw:style-name="gr3" draw:text-style-name="P16" svg:x1="17.621cm" svg:y1="2.286cm" svg:x2="17.621cm" svg:y2="3.086cm"><text:p/></draw:line><draw:line draw:style-name="gr4" draw:text-style-name="P16" svg:x1="0.016cm" svg:y1="3.086cm" svg:x2="19.016cm" svg:y2="3.086cm"><text:p/></draw:line><draw:line draw:style-name="gr5" draw:text-style-name="P16" svg:x1="0.016cm" svg:y1="2.886cm" svg:x2="19.016cm" svg:y2="2.886cm"><text:p/></draw:line><draw:line draw:style-name="gr5" draw:text-style-name="P16" svg:x1="0.016cm" svg:y1="2.686cm" svg:x2="19.016cm" svg:y2="2.686cm"><text:p/></draw:line><draw:line draw:style-name="gr5" draw:text-style-name="P16" svg:x1="0.016cm" svg:y1="2.486cm" svg:x2="19.016cm" svg:y2="2.486cm"><text:p/></draw:line><draw:line draw:style-name="gr6" draw:text-style-name="P16" svg:x1="1.616cm" svg:y1="2.286cm" svg:x2="1.616cm" svg:y2="3.086cm"><text:p/></draw:line><draw:line draw:style-name="gr3" draw:text-style-name="P16" svg:x1="18.42cm" svg:y1="2.286cm" svg:x2="18.42cm" svg:y2="3.086cm"><text:p/></draw:line></draw:g><draw:g draw:style-name="gr2"><draw:line draw:style-name="gr3" draw:text-style-name="P16" svg:x1="0.034cm" svg:y1="3.076cm" svg:x2="0.034cm" svg:y2="3.876cm"><text:p/></draw:line><draw:line draw:style-name="gr3" draw:text-style-name="P16" svg:x1="0.816cm" svg:y1="3.076cm" svg:x2="0.816cm" svg:y2="3.876cm"><text:p/></draw:line><draw:line draw:style-name="gr3" draw:text-style-name="P16" svg:x1="2.434cm" svg:y1="3.076cm" svg:x2="2.434cm" svg:y2="3.876cm"><text:p/></draw:line><draw:line draw:style-name="gr3" draw:text-style-name="P16" svg:x1="3.233cm" svg:y1="3.076cm" svg:x2="3.233cm" svg:y2="3.876cm"><text:p/></draw:line><draw:line draw:style-name="gr3" draw:text-style-name="P16" svg:x1="4.032cm" svg:y1="3.076cm" svg:x2="4.032cm" svg:y2="3.876cm"><text:p/></draw:line><draw:line draw:style-name="gr3" draw:text-style-name="P16" svg:x1="4.831cm" svg:y1="3.076cm" svg:x2="4.831cm" svg:y2="3.876cm"><text:p/></draw:line><draw:line draw:style-name="gr3" draw:text-style-name="P16" svg:x1="5.63cm" svg:y1="3.076cm" svg:x2="5.63cm" svg:y2="3.876cm"><text:p/></draw:line><draw:line draw:style-name="gr3" draw:text-style-name="P16" svg:x1="6.431cm" svg:y1="3.076cm" svg:x2="6.431cm" svg:y2="3.876cm"><text:p/></draw:line><draw:line draw:style-name="gr3" draw:text-style-name="P16" svg:x1="7.23cm" svg:y1="3.076cm" svg:x2="7.23cm" svg:y2="3.876cm"><text:p/></draw:line><draw:line draw:style-name="gr3" draw:text-style-name="P16" svg:x1="8.029cm" svg:y1="3.076cm" svg:x2="8.029cm" svg:y2="3.876cm"><text:p/></draw:line><draw:line draw:style-name="gr3" draw:text-style-name="P16" svg:x1="8.828cm" svg:y1="3.076cm" svg:x2="8.828cm" svg:y2="3.876cm"><text:p/></draw:line><draw:line draw:style-name="gr3" draw:text-style-name="P16" svg:x1="9.626cm" svg:y1="3.076cm" svg:x2="9.626cm" svg:y2="3.876cm"><text:p/></draw:line><draw:line draw:style-name="gr3" draw:text-style-name="P16" svg:x1="10.425cm" svg:y1="3.076cm" svg:x2="10.425cm" svg:y2="3.876cm"><text:p/></draw:line><draw:line draw:style-name="gr3" draw:text-style-name="P16" svg:x1="11.227cm" svg:y1="3.076cm" svg:x2="11.227cm" svg:y2="3.876cm"><text:p/></draw:line><draw:line draw:style-name="gr3" draw:text-style-name="P16" svg:x1="12.026cm" svg:y1="3.076cm" svg:x2="12.026cm" svg:y2="3.876cm"><text:p/></draw:line><draw:line draw:style-name="gr3" draw:text-style-name="P16" svg:x1="12.825cm" svg:y1="3.076cm" svg:x2="12.825cm" svg:y2="3.876cm"><text:p/></draw:line><draw:line draw:style-name="gr3" draw:text-style-name="P16" svg:x1="13.622cm" svg:y1="3.076cm" svg:x2="13.622cm" svg:y2="3.876cm"><text:p/></draw:line><draw:line draw:style-name="gr3" draw:text-style-name="P16" svg:x1="14.422cm" svg:y1="3.076cm" svg:x2="14.422cm" svg:y2="3.876cm"><text:p/></draw:line><draw:line draw:style-name="gr3" draw:text-style-name="P16" svg:x1="15.221cm" svg:y1="3.076cm" svg:x2="15.221cm" svg:y2="3.876cm"><text:p/></draw:line><draw:line draw:style-name="gr3" draw:text-style-name="P16" svg:x1="16.02cm" svg:y1="3.076cm" svg:x2="16.02cm" svg:y2="3.876cm"><text:p/></draw:line><draw:line draw:style-name="gr3" draw:text-style-name="P16" svg:x1="16.822cm" svg:y1="3.076cm" svg:x2="16.822cm" svg:y2="3.876cm"><text:p/></draw:line><draw:line draw:style-name="gr3" draw:text-style-name="P16" svg:x1="17.621cm" svg:y1="3.076cm" svg:x2="17.621cm" svg:y2="3.876cm"><text:p/></draw:line><draw:line draw:style-name="gr4" draw:text-style-name="P16" svg:x1="0.016cm" svg:y1="3.876cm" svg:x2="19.016cm" svg:y2="3.876cm"><text:p/></draw:line><draw:line draw:style-name="gr5" draw:text-style-name="P16" svg:x1="0.016cm" svg:y1="3.676cm" svg:x2="19.016cm" svg:y2="3.676cm"><text:p/></draw:line><draw:line draw:style-name="gr5" draw:text-style-name="P16" svg:x1="0.016cm" svg:y1="3.476cm" svg:x2="19.016cm" svg:y2="3.476cm"><text:p/></draw:line><draw:line draw:style-name="gr5" draw:text-style-name="P16" svg:x1="0.016cm" svg:y1="3.276cm" svg:x2="19.016cm" svg:y2="3.276cm"><text:p/></draw:line><draw:line draw:style-name="gr6" draw:text-style-name="P16" svg:x1="1.616cm" svg:y1="3.076cm" svg:x2="1.616cm" svg:y2="3.876cm"><text:p/></draw:line><draw:line draw:style-name="gr3" draw:text-style-name="P16" svg:x1="18.42cm" svg:y1="3.076cm" svg:x2="18.42cm" svg:y2="3.876cm"><text:p/></draw:line></draw:g><draw:g draw:style-name="gr2"><draw:line draw:style-name="gr3" draw:text-style-name="P16" svg:x1="0.034cm" svg:y1="3.876cm" svg:x2="0.034cm" svg:y2="4.676cm"><text:p/></draw:line><draw:line draw:style-name="gr3" draw:text-style-name="P16" svg:x1="0.816cm" svg:y1="3.876cm" svg:x2="0.816cm" svg:y2="4.676cm"><text:p/></draw:line><draw:line draw:style-name="gr3" draw:text-style-name="P16" svg:x1="2.434cm" svg:y1="3.876cm" svg:x2="2.434cm" svg:y2="4.676cm"><text:p/></draw:line><draw:line draw:style-name="gr3" draw:text-style-name="P16" svg:x1="3.233cm" svg:y1="3.876cm" svg:x2="3.233cm" svg:y2="4.676cm"><text:p/></draw:line><draw:line draw:style-name="gr3" draw:text-style-name="P16" svg:x1="4.032cm" svg:y1="3.876cm" svg:x2="4.032cm" svg:y2="4.676cm"><text:p/></draw:line><draw:line draw:style-name="gr3" draw:text-style-name="P16" svg:x1="4.831cm" svg:y1="3.876cm" svg:x2="4.831cm" svg:y2="4.676cm"><text:p/></draw:line><draw:line draw:style-name="gr3" draw:text-style-name="P16" svg:x1="5.63cm" svg:y1="3.876cm" svg:x2="5.63cm" svg:y2="4.676cm"><text:p/></draw:line><draw:line draw:style-name="gr3" draw:text-style-name="P16" svg:x1="6.431cm" svg:y1="3.876cm" svg:x2="6.431cm" svg:y2="4.676cm"><text:p/></draw:line><draw:line draw:style-name="gr3" draw:text-style-name="P16" svg:x1="7.23cm" svg:y1="3.876cm" svg:x2="7.23cm" svg:y2="4.676cm"><text:p/></draw:line><draw:line draw:style-name="gr3" draw:text-style-name="P16" svg:x1="8.029cm" svg:y1="3.876cm" svg:x2="8.029cm" svg:y2="4.676cm"><text:p/></draw:line><draw:line draw:style-name="gr3" draw:text-style-name="P16" svg:x1="8.828cm" svg:y1="3.876cm" svg:x2="8.828cm" svg:y2="4.676cm"><text:p/></draw:line><draw:line draw:style-name="gr3" draw:text-style-name="P16" svg:x1="9.626cm" svg:y1="3.876cm" svg:x2="9.626cm" svg:y2="4.676cm"><text:p/></draw:line><draw:line draw:style-name="gr3" draw:text-style-name="P16" svg:x1="10.425cm" svg:y1="3.876cm" svg:x2="10.425cm" svg:y2="4.676cm"><text:p/></draw:line><draw:line draw:style-name="gr3" draw:text-style-name="P16" svg:x1="11.227cm" svg:y1="3.876cm" svg:x2="11.227cm" svg:y2="4.676cm"><text:p/></draw:line><draw:line draw:style-name="gr3" draw:text-style-name="P16" svg:x1="12.026cm" svg:y1="3.876cm" svg:x2="12.026cm" svg:y2="4.676cm"><text:p/></draw:line><draw:line draw:style-name="gr3" draw:text-style-name="P16" svg:x1="12.825cm" svg:y1="3.876cm" svg:x2="12.825cm" svg:y2="4.676cm"><text:p/></draw:line><draw:line draw:style-name="gr3" draw:text-style-name="P16" svg:x1="13.622cm" svg:y1="3.876cm" svg:x2="13.622cm" svg:y2="4.676cm"><text:p/></draw:line><draw:line draw:style-name="gr3" draw:text-style-name="P16" svg:x1="14.422cm" svg:y1="3.876cm" svg:x2="14.422cm" svg:y2="4.676cm"><text:p/></draw:line><draw:line draw:style-name="gr3" draw:text-style-name="P16" svg:x1="15.221cm" svg:y1="3.876cm" svg:x2="15.221cm" svg:y2="4.676cm"><text:p/></draw:line><draw:line draw:style-name="gr3" draw:text-style-name="P16" svg:x1="16.02cm" svg:y1="3.876cm" svg:x2="16.02cm" svg:y2="4.676cm"><text:p/></draw:line><draw:line draw:style-name="gr3" draw:text-style-name="P16" svg:x1="16.822cm" svg:y1="3.876cm" svg:x2="16.822cm" svg:y2="4.676cm"><text:p/></draw:line><draw:line draw:style-name="gr3" draw:text-style-name="P16" svg:x1="17.621cm" svg:y1="3.876cm" svg:x2="17.621cm" svg:y2="4.676cm"><text:p/></draw:line><draw:line draw:style-name="gr4" draw:text-style-name="P16" svg:x1="0.016cm" svg:y1="4.676cm" svg:x2="19.016cm" svg:y2="4.676cm"><text:p/></draw:line><draw:line draw:style-name="gr5" draw:text-style-name="P16" svg:x1="0.016cm" svg:y1="4.476cm" svg:x2="19.016cm" svg:y2="4.476cm"><text:p/></draw:line><draw:line draw:style-name="gr5" draw:text-style-name="P16" svg:x1="0.016cm" svg:y1="4.276cm" svg:x2="19.016cm" svg:y2="4.276cm"><text:p/></draw:line><draw:line draw:style-name="gr5" draw:text-style-name="P16" svg:x1="0.016cm" svg:y1="4.076cm" svg:x2="19.016cm" svg:y2="4.076cm"><text:p/></draw:line><draw:line draw:style-name="gr6" draw:text-style-name="P16" svg:x1="1.616cm" svg:y1="3.876cm" svg:x2="1.616cm" svg:y2="4.676cm"><text:p/></draw:line><draw:line draw:style-name="gr3" draw:text-style-name="P16" svg:x1="18.42cm" svg:y1="3.876cm" svg:x2="18.42cm" svg:y2="4.676cm"><text:p/></draw:line></draw:g></draw:g></text:p>
        </text:list-item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</text:list>
      <text:p text:style-name="P13"/>
      <text:p text:style-name="P18"/>
      <text:h text:style-name="P11" text:outline-level="3"><text:span text:style-name="T11">Identification par la </text:span>masse volumi<text:span text:style-name="T12">que <text:s/></text:span><text:span text:style-name="T13"></text:span><text:span text:style-name="T14"> </text:span></text:h>
      <text:list text:style-name="L2">
        <text:list-item>
          <text:p text:style-name="P19">Mesure la masse et le volume de trois de vos échantillons et calcule leur masse volumique.</text:p>
        </text:list-item>
        <text:list-item>
          <text:p text:style-name="P19">Identifie ou vérifie à l'aide d<text:span text:style-name="T15">u tableau des </text:span>masses volumiques des métaux usuels, le matériau des échantillons.</text:p>
        </text:list-item>
      </text:list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20">Masse (g)</text:p>
          </table:table-cell>
          <table:table-cell table:style-name="Tableau10.A1" office:value-type="string">
            <text:p text:style-name="P20">Volume (cm<text:span text:style-name="T16">3</text:span>)</text:p>
          </table:table-cell>
          <table:table-cell table:style-name="Tableau10.A1" office:value-type="string">
            <text:p text:style-name="P20">Masse Volumique (g/cm³)</text:p>
          </table:table-cell>
          <table:table-cell table:style-name="Tableau10.D1" office:value-type="string">
            <text:p text:style-name="P20">Matériau</text:p>
          </table:table-cell>
        </table:table-row>
        <table:table-row table:style-name="Tableau10.2">
          <table:table-cell table:style-name="Tableau10.A2" office:value-type="string">
            <text:p text:style-name="P21"/>
          </table:table-cell>
          <table:table-cell table:style-name="Tableau10.A2" office:value-type="string">
            <text:p text:style-name="P21"/>
          </table:table-cell>
          <table:table-cell table:style-name="Tableau10.A2" office:value-type="string">
            <text:p text:style-name="P21"/>
          </table:table-cell>
          <table:table-cell table:style-name="Tableau10.D2" office:value-type="string">
            <text:p text:style-name="P22">aluminium</text:p>
          </table:table-cell>
        </table:table-row>
        <table:table-row table:style-name="Tableau10.2">
          <table:table-cell table:style-name="Tableau10.A2" office:value-type="string">
            <text:p text:style-name="P21"/>
          </table:table-cell>
          <table:table-cell table:style-name="Tableau10.A2" office:value-type="string">
            <text:p text:style-name="P21"/>
          </table:table-cell>
          <table:table-cell table:style-name="Tableau10.A2" office:value-type="string">
            <text:p text:style-name="P21"/>
          </table:table-cell>
          <table:table-cell table:style-name="Tableau10.D2" office:value-type="string">
            <text:p text:style-name="P22">fer</text:p>
          </table:table-cell>
        </table:table-row>
        <table:table-row table:style-name="Tableau10.2">
          <table:table-cell table:style-name="Tableau10.A2" office:value-type="string">
            <text:p text:style-name="P21"/>
          </table:table-cell>
          <table:table-cell table:style-name="Tableau10.A2" office:value-type="string">
            <text:p text:style-name="P21"/>
          </table:table-cell>
          <table:table-cell table:style-name="Tableau10.A2" office:value-type="string">
            <text:p text:style-name="P21"/>
          </table:table-cell>
          <table:table-cell table:style-name="Tableau10.D2" office:value-type="string">
            <text:p text:style-name="P21"/>
          </table:table-cell>
        </table:table-row>
      </table:table>
      <text:p text:style-name="P18"/>
      <text:p text:style-name="P9"/>
      <text:p text:style-name="P9"><text:span text:style-name="T17">Rappel : </text:span><draw:frame draw:style-name="fr1" draw:name="Objet3" text:anchor-type="as-char" svg:y="-1.251cm" svg:width="2.224cm" svg:height="2.016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h text:style-name="P10" text:outline-level="2">Le courant électrique dans les atomes métalliques</text:h>
      <text:p text:style-name="P3">Dans les classes précédentes, on a vu que les métaux sont conducteurs et quel était le sens du courant.</text:p>
      <text:p text:style-name="P3"/>
      <text:list text:style-name="L3">
        <text:list-item>
          <text:p text:style-name="P23">Faire un schéma électrique comprenant une pile et une lampe.</text:p>
        </text:list-item>
        <text:list-item>
          <text:p text:style-name="P23">Faites figurer par de petites flèches rouges le sens du courant.</text:p>
        </text:list-item>
      </text:list>
      <text:p text:style-name="P24"/>
      <text:p text:style-name="P25"><draw:custom-shape text:anchor-type="as-char" draw:z-index="0" draw:name="Forme 1" draw:style-name="gr7" draw:text-style-name="P26" svg:width="12.944cm" svg:height="5.508cm"><text:p/><draw:enhanced-geometry svg:viewBox="0 0 21600 21600" draw:type="rectangle" draw:enhanced-path="M 0 0 L 21600 0 21600 21600 0 21600 0 0 Z N"/></draw:custom-shape></text:p>
      <text:p text:style-name="P27"/>
      <text:p text:style-name="P27"><draw:g text:anchor-type="as-char" draw:z-index="1" draw:name="Objet de groupe 2" draw:style-name="gr8"><draw:g draw:style-name="gr2"><draw:line draw:style-name="gr3" draw:text-style-name="P16" svg:x1="0.018cm" svg:y1="0cm" svg:x2="0.018cm" svg:y2="0.8cm"><text:p/></draw:line><draw:line draw:style-name="gr3" draw:text-style-name="P16" svg:x1="0.8cm" svg:y1="0cm" svg:x2="0.8cm" svg:y2="0.8cm"><text:p/></draw:line><draw:line draw:style-name="gr3" draw:text-style-name="P16" svg:x1="2.417cm" svg:y1="0cm" svg:x2="2.417cm" svg:y2="0.8cm"><text:p/></draw:line><draw:line draw:style-name="gr3" draw:text-style-name="P16" svg:x1="3.216cm" svg:y1="0cm" svg:x2="3.216cm" svg:y2="0.8cm"><text:p/></draw:line><draw:line draw:style-name="gr3" draw:text-style-name="P16" svg:x1="4.016cm" svg:y1="0cm" svg:x2="4.016cm" svg:y2="0.8cm"><text:p/></draw:line><draw:line draw:style-name="gr3" draw:text-style-name="P16" svg:x1="4.815cm" svg:y1="0cm" svg:x2="4.815cm" svg:y2="0.8cm"><text:p/></draw:line><draw:line draw:style-name="gr3" draw:text-style-name="P16" svg:x1="5.614cm" svg:y1="0cm" svg:x2="5.614cm" svg:y2="0.8cm"><text:p/></draw:line><draw:line draw:style-name="gr3" draw:text-style-name="P16" svg:x1="6.414cm" svg:y1="0cm" svg:x2="6.414cm" svg:y2="0.8cm"><text:p/></draw:line><draw:line draw:style-name="gr3" draw:text-style-name="P16" svg:x1="7.213cm" svg:y1="0cm" svg:x2="7.213cm" svg:y2="0.8cm"><text:p/></draw:line><draw:line draw:style-name="gr3" draw:text-style-name="P16" svg:x1="8.012cm" svg:y1="0cm" svg:x2="8.012cm" svg:y2="0.8cm"><text:p/></draw:line><draw:line draw:style-name="gr3" draw:text-style-name="P16" svg:x1="8.812cm" svg:y1="0cm" svg:x2="8.812cm" svg:y2="0.8cm"><text:p/></draw:line><draw:line draw:style-name="gr3" draw:text-style-name="P16" svg:x1="9.61cm" svg:y1="0cm" svg:x2="9.61cm" svg:y2="0.8cm"><text:p/></draw:line><draw:line draw:style-name="gr3" draw:text-style-name="P16" svg:x1="10.409cm" svg:y1="0cm" svg:x2="10.409cm" svg:y2="0.8cm"><text:p/></draw:line><draw:line draw:style-name="gr3" draw:text-style-name="P16" svg:x1="11.209cm" svg:y1="0cm" svg:x2="11.209cm" svg:y2="0.8cm"><text:p/></draw:line><draw:line draw:style-name="gr3" draw:text-style-name="P16" svg:x1="12.008cm" svg:y1="0cm" svg:x2="12.008cm" svg:y2="0.8cm"><text:p/></draw:line><draw:line draw:style-name="gr3" draw:text-style-name="P16" svg:x1="12.807cm" svg:y1="0cm" svg:x2="12.807cm" svg:y2="0.8cm"><text:p/></draw:line><draw:line draw:style-name="gr3" draw:text-style-name="P16" svg:x1="13.606cm" svg:y1="0cm" svg:x2="13.606cm" svg:y2="0.8cm"><text:p/></draw:line><draw:line draw:style-name="gr3" draw:text-style-name="P16" svg:x1="14.406cm" svg:y1="0cm" svg:x2="14.406cm" svg:y2="0.8cm"><text:p/></draw:line><draw:line draw:style-name="gr3" draw:text-style-name="P16" svg:x1="15.205cm" svg:y1="0cm" svg:x2="15.205cm" svg:y2="0.8cm"><text:p/></draw:line><draw:line draw:style-name="gr3" draw:text-style-name="P16" svg:x1="16.004cm" svg:y1="0cm" svg:x2="16.004cm" svg:y2="0.8cm"><text:p/></draw:line><draw:line draw:style-name="gr3" draw:text-style-name="P16" svg:x1="16.804cm" svg:y1="0cm" svg:x2="16.804cm" svg:y2="0.8cm"><text:p/></draw:line><draw:line draw:style-name="gr3" draw:text-style-name="P16" svg:x1="17.603cm" svg:y1="0cm" svg:x2="17.603cm" svg:y2="0.8cm"><text:p/></draw:line><draw:line draw:style-name="gr4" draw:text-style-name="P16" svg:x1="0cm" svg:y1="0.8cm" svg:x2="19cm" svg:y2="0.8cm"><text:p/></draw:line><draw:line draw:style-name="gr5" draw:text-style-name="P16" svg:x1="0cm" svg:y1="0.6cm" svg:x2="19cm" svg:y2="0.6cm"><text:p/></draw:line><draw:line draw:style-name="gr5" draw:text-style-name="P16" svg:x1="0cm" svg:y1="0.399cm" svg:x2="19cm" svg:y2="0.399cm"><text:p/></draw:line><draw:line draw:style-name="gr5" draw:text-style-name="P16" svg:x1="0cm" svg:y1="0.198cm" svg:x2="19cm" svg:y2="0.198cm"><text:p/></draw:line><draw:line draw:style-name="gr6" draw:text-style-name="P16" svg:x1="1.6cm" svg:y1="0cm" svg:x2="1.6cm" svg:y2="0.8cm"><text:p/></draw:line><draw:line draw:style-name="gr3" draw:text-style-name="P16" svg:x1="18.404cm" svg:y1="0cm" svg:x2="18.404cm" svg:y2="0.8cm"><text:p/></draw:line></draw:g><draw:g draw:style-name="gr2"><draw:line draw:style-name="gr3" draw:text-style-name="P16" svg:x1="0.018cm" svg:y1="0.81cm" svg:x2="0.018cm" svg:y2="1.61cm"><text:p/></draw:line><draw:line draw:style-name="gr3" draw:text-style-name="P16" svg:x1="0.8cm" svg:y1="0.81cm" svg:x2="0.8cm" svg:y2="1.61cm"><text:p/></draw:line><draw:line draw:style-name="gr3" draw:text-style-name="P16" svg:x1="2.417cm" svg:y1="0.81cm" svg:x2="2.417cm" svg:y2="1.61cm"><text:p/></draw:line><draw:line draw:style-name="gr3" draw:text-style-name="P16" svg:x1="3.216cm" svg:y1="0.81cm" svg:x2="3.216cm" svg:y2="1.61cm"><text:p/></draw:line><draw:line draw:style-name="gr3" draw:text-style-name="P16" svg:x1="4.016cm" svg:y1="0.81cm" svg:x2="4.016cm" svg:y2="1.61cm"><text:p/></draw:line><draw:line draw:style-name="gr3" draw:text-style-name="P16" svg:x1="4.815cm" svg:y1="0.81cm" svg:x2="4.815cm" svg:y2="1.61cm"><text:p/></draw:line><draw:line draw:style-name="gr3" draw:text-style-name="P16" svg:x1="5.614cm" svg:y1="0.81cm" svg:x2="5.614cm" svg:y2="1.61cm"><text:p/></draw:line><draw:line draw:style-name="gr3" draw:text-style-name="P16" svg:x1="6.414cm" svg:y1="0.81cm" svg:x2="6.414cm" svg:y2="1.61cm"><text:p/></draw:line><draw:line draw:style-name="gr3" draw:text-style-name="P16" svg:x1="7.213cm" svg:y1="0.81cm" svg:x2="7.213cm" svg:y2="1.61cm"><text:p/></draw:line><draw:line draw:style-name="gr3" draw:text-style-name="P16" svg:x1="8.012cm" svg:y1="0.81cm" svg:x2="8.012cm" svg:y2="1.61cm"><text:p/></draw:line><draw:line draw:style-name="gr3" draw:text-style-name="P16" svg:x1="8.812cm" svg:y1="0.81cm" svg:x2="8.812cm" svg:y2="1.61cm"><text:p/></draw:line><draw:line draw:style-name="gr3" draw:text-style-name="P16" svg:x1="9.61cm" svg:y1="0.81cm" svg:x2="9.61cm" svg:y2="1.61cm"><text:p/></draw:line><draw:line draw:style-name="gr3" draw:text-style-name="P16" svg:x1="10.409cm" svg:y1="0.81cm" svg:x2="10.409cm" svg:y2="1.61cm"><text:p/></draw:line><draw:line draw:style-name="gr3" draw:text-style-name="P16" svg:x1="11.209cm" svg:y1="0.81cm" svg:x2="11.209cm" svg:y2="1.61cm"><text:p/></draw:line><draw:line draw:style-name="gr3" draw:text-style-name="P16" svg:x1="12.008cm" svg:y1="0.81cm" svg:x2="12.008cm" svg:y2="1.61cm"><text:p/></draw:line><draw:line draw:style-name="gr3" draw:text-style-name="P16" svg:x1="12.807cm" svg:y1="0.81cm" svg:x2="12.807cm" svg:y2="1.61cm"><text:p/></draw:line><draw:line draw:style-name="gr3" draw:text-style-name="P16" svg:x1="13.606cm" svg:y1="0.81cm" svg:x2="13.606cm" svg:y2="1.61cm"><text:p/></draw:line><draw:line draw:style-name="gr3" draw:text-style-name="P16" svg:x1="14.406cm" svg:y1="0.81cm" svg:x2="14.406cm" svg:y2="1.61cm"><text:p/></draw:line><draw:line draw:style-name="gr3" draw:text-style-name="P16" svg:x1="15.205cm" svg:y1="0.81cm" svg:x2="15.205cm" svg:y2="1.61cm"><text:p/></draw:line><draw:line draw:style-name="gr3" draw:text-style-name="P16" svg:x1="16.004cm" svg:y1="0.81cm" svg:x2="16.004cm" svg:y2="1.61cm"><text:p/></draw:line><draw:line draw:style-name="gr3" draw:text-style-name="P16" svg:x1="16.804cm" svg:y1="0.81cm" svg:x2="16.804cm" svg:y2="1.61cm"><text:p/></draw:line><draw:line draw:style-name="gr3" draw:text-style-name="P16" svg:x1="17.603cm" svg:y1="0.81cm" svg:x2="17.603cm" svg:y2="1.61cm"><text:p/></draw:line><draw:line draw:style-name="gr4" draw:text-style-name="P16" svg:x1="0cm" svg:y1="1.609cm" svg:x2="19cm" svg:y2="1.609cm"><text:p/></draw:line><draw:line draw:style-name="gr5" draw:text-style-name="P16" svg:x1="0cm" svg:y1="1.408cm" svg:x2="19cm" svg:y2="1.408cm"><text:p/></draw:line><draw:line draw:style-name="gr5" draw:text-style-name="P16" svg:x1="0cm" svg:y1="1.21cm" svg:x2="19cm" svg:y2="1.21cm"><text:p/></draw:line><draw:line draw:style-name="gr5" draw:text-style-name="P16" svg:x1="0cm" svg:y1="1.01cm" svg:x2="19cm" svg:y2="1.01cm"><text:p/></draw:line><draw:line draw:style-name="gr6" draw:text-style-name="P16" svg:x1="1.6cm" svg:y1="0.81cm" svg:x2="1.6cm" svg:y2="1.61cm"><text:p/></draw:line><draw:line draw:style-name="gr3" draw:text-style-name="P16" svg:x1="18.404cm" svg:y1="0.81cm" svg:x2="18.404cm" svg:y2="1.61cm"><text:p/></draw:line></draw:g><draw:g draw:style-name="gr2"><draw:line draw:style-name="gr3" draw:text-style-name="P16" svg:x1="0.018cm" svg:y1="1.609cm" svg:x2="0.018cm" svg:y2="2.409cm"><text:p/></draw:line><draw:line draw:style-name="gr3" draw:text-style-name="P16" svg:x1="0.8cm" svg:y1="1.609cm" svg:x2="0.8cm" svg:y2="2.409cm"><text:p/></draw:line><draw:line draw:style-name="gr3" draw:text-style-name="P16" svg:x1="2.417cm" svg:y1="1.609cm" svg:x2="2.417cm" svg:y2="2.409cm"><text:p/></draw:line><draw:line draw:style-name="gr3" draw:text-style-name="P16" svg:x1="3.216cm" svg:y1="1.609cm" svg:x2="3.216cm" svg:y2="2.409cm"><text:p/></draw:line><draw:line draw:style-name="gr3" draw:text-style-name="P16" svg:x1="4.016cm" svg:y1="1.609cm" svg:x2="4.016cm" svg:y2="2.409cm"><text:p/></draw:line><draw:line draw:style-name="gr3" draw:text-style-name="P16" svg:x1="4.815cm" svg:y1="1.609cm" svg:x2="4.815cm" svg:y2="2.409cm"><text:p/></draw:line><draw:line draw:style-name="gr3" draw:text-style-name="P16" svg:x1="5.614cm" svg:y1="1.609cm" svg:x2="5.614cm" svg:y2="2.409cm"><text:p/></draw:line><draw:line draw:style-name="gr3" draw:text-style-name="P16" svg:x1="6.414cm" svg:y1="1.609cm" svg:x2="6.414cm" svg:y2="2.409cm"><text:p/></draw:line><draw:line draw:style-name="gr3" draw:text-style-name="P16" svg:x1="7.213cm" svg:y1="1.609cm" svg:x2="7.213cm" svg:y2="2.409cm"><text:p/></draw:line><draw:line draw:style-name="gr3" draw:text-style-name="P16" svg:x1="8.012cm" svg:y1="1.609cm" svg:x2="8.012cm" svg:y2="2.409cm"><text:p/></draw:line><draw:line draw:style-name="gr3" draw:text-style-name="P16" svg:x1="8.812cm" svg:y1="1.609cm" svg:x2="8.812cm" svg:y2="2.409cm"><text:p/></draw:line><draw:line draw:style-name="gr3" draw:text-style-name="P16" svg:x1="9.61cm" svg:y1="1.609cm" svg:x2="9.61cm" svg:y2="2.409cm"><text:p/></draw:line><draw:line draw:style-name="gr3" draw:text-style-name="P16" svg:x1="10.409cm" svg:y1="1.609cm" svg:x2="10.409cm" svg:y2="2.409cm"><text:p/></draw:line><draw:line draw:style-name="gr3" draw:text-style-name="P16" svg:x1="11.209cm" svg:y1="1.609cm" svg:x2="11.209cm" svg:y2="2.409cm"><text:p/></draw:line><draw:line draw:style-name="gr3" draw:text-style-name="P16" svg:x1="12.008cm" svg:y1="1.609cm" svg:x2="12.008cm" svg:y2="2.409cm"><text:p/></draw:line><draw:line draw:style-name="gr3" draw:text-style-name="P16" svg:x1="12.807cm" svg:y1="1.609cm" svg:x2="12.807cm" svg:y2="2.409cm"><text:p/></draw:line><draw:line draw:style-name="gr3" draw:text-style-name="P16" svg:x1="13.606cm" svg:y1="1.609cm" svg:x2="13.606cm" svg:y2="2.409cm"><text:p/></draw:line><draw:line draw:style-name="gr3" draw:text-style-name="P16" svg:x1="14.406cm" svg:y1="1.609cm" svg:x2="14.406cm" svg:y2="2.409cm"><text:p/></draw:line><draw:line draw:style-name="gr3" draw:text-style-name="P16" svg:x1="15.205cm" svg:y1="1.609cm" svg:x2="15.205cm" svg:y2="2.409cm"><text:p/></draw:line><draw:line draw:style-name="gr3" draw:text-style-name="P16" svg:x1="16.004cm" svg:y1="1.609cm" svg:x2="16.004cm" svg:y2="2.409cm"><text:p/></draw:line><draw:line draw:style-name="gr3" draw:text-style-name="P16" svg:x1="16.804cm" svg:y1="1.609cm" svg:x2="16.804cm" svg:y2="2.409cm"><text:p/></draw:line><draw:line draw:style-name="gr3" draw:text-style-name="P16" svg:x1="17.603cm" svg:y1="1.609cm" svg:x2="17.603cm" svg:y2="2.409cm"><text:p/></draw:line><draw:line draw:style-name="gr4" draw:text-style-name="P16" svg:x1="0cm" svg:y1="2.408cm" svg:x2="19cm" svg:y2="2.408cm"><text:p/></draw:line><draw:line draw:style-name="gr5" draw:text-style-name="P16" svg:x1="0cm" svg:y1="2.21cm" svg:x2="19cm" svg:y2="2.21cm"><text:p/></draw:line><draw:line draw:style-name="gr5" draw:text-style-name="P16" svg:x1="0cm" svg:y1="2.01cm" svg:x2="19cm" svg:y2="2.01cm"><text:p/></draw:line><draw:line draw:style-name="gr5" draw:text-style-name="P16" svg:x1="0cm" svg:y1="1.81cm" svg:x2="19cm" svg:y2="1.81cm"><text:p/></draw:line><draw:line draw:style-name="gr6" draw:text-style-name="P16" svg:x1="1.6cm" svg:y1="1.609cm" svg:x2="1.6cm" svg:y2="2.409cm"><text:p/></draw:line><draw:line draw:style-name="gr3" draw:text-style-name="P16" svg:x1="18.404cm" svg:y1="1.609cm" svg:x2="18.404cm" svg:y2="2.409cm"><text:p/></draw:line></draw:g></draw:g></text:p>
      <text:p text:style-name="P28"/>
      <text:p text:style-name="P28">Comme l'électron est chargé négativement, il est attiré par la borne plus et repoussé par la borne moins de la pile.</text:p>
      <text:list text:style-name="WW8Num2">
        <text:list-item text:start-value="1">
          <text:p text:style-name="P29">Faites figurer par de petites flèches vertes le sens de déplacements des électrons libres <text:span text:style-name="T18">sur le schéma précédent.</text:span></text:p>
        </text:list-item>
      </text:list>
      <text:p text:style-name="P30"/>
      <text:h text:style-name="P31" text:outline-level="4">Conclusion<text:line-break/>Dans un métal le sens de déplacement des électrons libres est opposé au sens du courant.</text:h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Arrow" svg:viewBox="0 0 20 30" svg:d="M10 0l-10 30h20z"/>
    <draw:stroke-dash draw:name="Dash_20_Dot_20_1" draw:display-name="Dash Dot 1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Titre_20_Chapitre" style:display-name="Titre Chapitre" style:family="paragraph" style:parent-style-name="Standard" style:next-style-name="Titre_20_Partie" style:default-outline-level="1" style:list-style-name="" style:master-page-name="">
      <loext:graphic-properties draw:fill="solid" draw:fill-color="#e6e6e6" draw:opacity="100%"/>
      <style:paragraph-properties fo:margin-top="0cm" fo:margin-bottom="1cm" style:contextual-spacing="false" fo:text-align="center" style:justify-single-word="false" style:page-number="auto" fo:background-color="#e6e6e6" fo:padding="0.049cm" fo:border="0.51pt solid #ff0000" style:shadow="#808080 0.18cm 0.18cm">
        <style:tab-stops/>
      </style:paragraph-properties>
      <style:text-properties fo:color="#ff0000" loext:opacity="100%" fo:font-size="20pt" fo:text-shadow="none" fo:font-weight="bold" fo:background-color="transparent" style:font-size-asian="20pt" style:font-size-complex="20pt"/>
    </style:style>
    <style:style style:name="Titre_20_Partie" style:display-name="Titre Partie" style:family="paragraph" style:parent-style-name="Standard" style:next-style-name="Standard" style:default-outline-level="2" style:list-style-name="">
      <loext:graphic-properties draw:fill="none" draw:fill-color="#99ccff"/>
      <style:paragraph-properties fo:background-color="transparent" style:shadow="none">
        <style:tab-stops/>
      </style:paragraph-properties>
      <style:text-properties fo:color="#ff0000" loext:opacity="100%" fo:font-size="18pt" fo:text-shadow="none" style:text-underline-style="solid" style:text-underline-width="auto" style:text-underline-color="font-color" fo:font-weight="normal" fo:background-color="transparent"/>
    </style:style>
    <style:style style:name="Titre_20_Sous_20_Partie" style:display-name="Titre Sous Partie" style:family="paragraph" style:parent-style-name="Standard" style:next-style-name="Standard" style:default-outline-level="3" style:list-style-name="">
      <style:text-properties fo:font-size="16pt" fo:font-style="italic"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1" style:family="text">
      <style:text-properties style:font-name="Times New Roman" fo:font-family="'Times New Roman'" style:font-family-generic="roman" style:font-pitch="variable"/>
    </style:style>
    <style:style style:name="WW8Num2z2" style:family="text">
      <style:text-properties style:font-name="Arial1" fo:font-family="Arial" style:font-family-generic="swiss" style:font-pitch="variable"/>
    </style:style>
    <style:style style:name="WW8Num2z3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.%2%" style:num-pre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2z2" loext:num-list-format=" )%3%" style:num-prefix=" 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5" loext:num-list-format="()%5%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)%6%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3ème Chapitre 2 : Le courant dans les métaux Thème 1</text:title><text:s text:c="2"/>Page <text:page-number text:select-page="current">2</text:page-number> / <text:page-count>3</text:page-count></text:p>
      </style:footer>
    </style:master-page>
    <style:master-page style:name="Endnote" style:page-layout-name="Mpm2" draw:style-name="Mdp1"/>
    <style:master-page style:name="Annexe" style:page-layout-name="Mpm3" draw:style-name="Mdp1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HTML" style:page-layout-name="Mpm8" draw:style-name="Mdp1"/>
    <style:master-page style:name="Footnote" style:page-layout-name="Mpm2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2T10:50:40.557000000</meta:creation-date>
    <meta:editing-duration>PT19H21M8S</meta:editing-duration>
    <meta:editing-cycles>14</meta:editing-cycles>
    <meta:generator>LibreOffice/25.2.5.2$Windows_X86_64 LibreOffice_project/03d19516eb2e1dd5d4ccd751a0d6f35f35e08022</meta:generator>
    <dc:title>3ème Chapitre 2 : Le courant dans les métaux Thème 1</dc:title>
    <meta:initial-creator>Pascal Nevo</meta:initial-creator>
    <dc:date>2025-09-19T13:26:48.833253700</dc:date>
    <dc:creator>Pascal Nevo</dc:creator>
    <meta:document-statistic meta:table-count="2" meta:image-count="0" meta:object-count="1" meta:page-count="3" meta:paragraph-count="49" meta:word-count="257" meta:character-count="1442" meta:non-whitespace-character-count="1237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

<file path=Object 3/content.xml><?xml version="1.0" encoding="utf-8"?>
<math xmlns="http://www.w3.org/1998/Math/MathML" display="block">
  <semantics>
    <mstyle mathsize="24pt">
      <mrow>
        <mi>ρ</mi>
        <mo stretchy="false">=</mo>
        <mfrac>
          <mi>m</mi>
          <mi>V</mi>
        </mfrac>
      </mrow>
    </mstyle>
    <annotation encoding="StarMath 5.0">size 24{%rho = m over V}</annotation>
  </semantics>
</math>
</file>